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t op de artikelen 149, 154 en 156 van de Gemeentewet, artikel 1 van de Belemmeringenwet Privaatrecht en artikel 5.4, vierde lid, van de Telecommunicatiewet;</text:p>
            <text:p text:style-name="al"/>
            <text:p text:style-name="al">gezien het voorstel van het college van burgemeester en wethouders van 29 november 2022;</text:p>
            <text:p text:style-name="al"/>
            <text:p text:style-name="al">Besluit vast te stellen de volgende ‘Algemene verordening ondergrondse infrastructu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ze verordening verstaat onder:</text:p>
              <text:p text:style-name="al">a. aanbieder: de aanbieder van een openbaar elektronisch communicatienetwerk;</text:p>
              <text:p text:style-name="al">b. aanvraag: de aanvraag van een instemmingsbesluit of vergunning;</text:p>
              <text:p text:style-name="al">c. college: college van burgemeester en wethouders van de gemeente;</text:p>
              <text:p text:style-name="al">d. huisaansluiting: één of meer aansluitingen tussen een net en een onroerende zaak als bedoeld in artikel 16, onderdelen a tot en met e, van de Wet waardering onroerende zaken;</text:p>
              <text:p text:style-name="al">e. instemmingsbesluit: besluit van het college als bedoeld in artikel 5.4 eerste lid, onder b, van de Telecommunicatiewet;</text:p>
              <text:p text:style-name="al">f. kabels en leidinge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p text:style-name="al">g. melding: melding als bedoeld in artikel 2.1 derde lid. Het betreft een melding voor werkzaamheden van niet ingrijpende aard of spoedeisende werkzaamheden waarvoor geen instemmingsbesluit of vergunningplicht geldt;</text:p>
              <text:p text:style-name="al">h. netbeheerder: degene die als natuurlijk persoon handelende in de uitoefening van een beroep of bedrijf dan wel als rechtspersoon een net beheert. Onder netbeheerder wordt tevens verstaan een aanbieder;</text:p>
              <text:p text:style-name="al">i. openbaar elektronisch communicatienetwerk: netwerk als bedoeld in artikel 1.1, onder h, van de Telecommunicatiewet;</text:p>
              <text:p text:style-name="al">j. openbare gronden: openbare gronden zoals bedoeld in artikel 1.1, onder aa, van de Telecommunicatiewet;</text:p>
              <text:p text:style-name="al">k. telecomkabel: een kabel als bedoeld in artikel 1.1, onder z, van de Telecommunicatiewet;</text:p>
              <text:p text:style-name="al">l. vergunning: een vergunning als bedoeld in artikel 2.1 eerste lid. Het betreft een vergunning voor de aanleg, instandhouding en opruiming van kabels en leidingen in of op openbare gronden, niet zijnde een Telecomkabel;</text:p>
              <text:p text:style-name="al">m. werkzaamheden van niet ingrijpende aard: categorieën van werkzaamheden, al dan niet beperkt tot een bepaald gebied, waarvoor geen instemmingsbesluit of vergunning noodzakelijk is, maar kan worden volstaan met een melding.</text:p>
              <text:p text:style-name="al"/>
            </text:section>
            <text:section text:name="artikel_id1-3-2-2-1-3" text:style-name="artikel">
              <text:p text:style-name="artikel_kop_titel"><text:span text:style-name="artikel_kop_label">Artikel</text:span> <text:span text:style-name="artikel_kop_nr">1.2.</text:span> Nadere regels</text:p>
              <text:p text:style-name="al">1. Het college stelt ter uitvoering van deze verordening nadere regels vast.</text:p>
              <text:p text:style-name="al">2. Deze nadere regels hebben in ieder geval betrekking hebben op:</text:p>
              <text:p text:style-name="al">a. de invulling van het begrip “werkzaamheden van niet ingrijpende aard”;</text:p>
              <text:p text:style-name="al">b. de wijze van indiening van een aanvraag of melding;</text:p>
              <text:p text:style-name="al">c. de gegevens die bij de aanvraag of melding moeten worden verstrekt;</text:p>
              <text:p text:style-name="al">d. de wijze van uitvoering van de werkzaamheden;</text:p>
              <text:p text:style-name="al">e. het medegebruik van voorzieningen;</text:p>
              <text:p text:style-name="al">f. het afstemmen van de voorgenomen werkzaamheden met andere netbeheerders.</text:p>
              <text:p text:style-name="al">3. Paragraaf 4.1.3.3. van de Algemene wet bestuursrecht is niet van toepassing op het bepaalde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p text:style-name="al">1. Het is verboden om zonder of in afwijking van een instemmingsbesluit of vergunning van het college werkzaamheden uit te voeren in verband met de aanleg, instandhouding of opruiming van kabels en/of leidingen in of op openbare gronden.</text:p>
              <text:p text:style-name="al">2. In afwijking van het eerste lid kan voor werkzaamheden van niet ingrijpende aard worden volstaan met een door het college goedkeurde melding. Het college kan aan de uitvoering van deze werkzaamheden voorschriften en beperkingen verbinden als bedoeld in artikel 2.5.</text:p>
              <text:p text:style-name="al">3. Het college kan een gebied aanwijzen waarbinnen niet volstaan kan worden met een melding, maar altijd een instemmingsbesluit of vergunning moet worden aangevraagd.</text:p>
              <text:p text:style-name="al">4. 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p text:style-name="al">5. Het in het eerste lid opgenomen verbod is niet van toepassing op werkzaamheden van de gemeente bij de uitoefening van haar publiekrechtelijke taak.</text:p>
              <text:p text:style-name="al">6. Als de uitvoering van de werkzaamheden tot overlast of gevaar voor de bewoners en/of schade voor de gemeente kan leiden is het college bevoegd een graaf- en breekverbod in te stellen en hierover nadere regels vast te stellen. De termijnen zoals bedoeld in het derde en vierde lid worden automatisch verlengd met de periode van het graaf- en breekverbod. Uiterlijk een dag voor beëindiging van het graaf- en breekverbod, zal het college de betrokken uitvoerende partij(en) hierover informeren.</text:p>
              <text:p text:style-name="al"/>
            </text:section>
            <text:section text:name="artikel_id1-3-2-2-2-3" text:style-name="artikel">
              <text:p text:style-name="artikel_kop_titel"><text:span text:style-name="artikel_kop_label">Artikel</text:span> <text:span text:style-name="artikel_kop_nr">2.2</text:span> De aanvraag en de melding</text:p>
              <text:p text:style-name="al">1. Een aanvraag wordt ingediend bij het college.</text:p>
              <text:p text:style-name="al">2. De aanvrager levert op verzoek van het college de resultaten van het overleg tussen de aanvrager en de andere (privaatrechtelijke) grondeigenaren of grondbeheerders aan, indien het college dit noodzakelijk acht voor de besluitvorming.</text:p>
              <text:p text:style-name="al">3. Een melding wordt minimaal vijf werkdagen voor aanvang van de werkzaamheden aan het college gedaan.</text:p>
              <text:p text:style-name="al"/>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p text:style-name="al"/>
            </text:section>
            <text:section text:name="artikel_id1-3-2-2-2-5" text:style-name="artikel">
              <text:p text:style-name="artikel_kop_titel"><text:span text:style-name="artikel_kop_label">Artikel</text:span> <text:span text:style-name="artikel_kop_nr">2.4</text:span> Beslistermijnen</text:p>
              <text:p text:style-name="al">1. Het college beslist op de aanvraag binnen acht weken na ontvangst van de aanvraag.</text:p>
              <text:p text:style-name="al">2. 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p text:style-name="al">3. Indien een beschikking niet binnen acht weken kan worden gegeven, deelt het college dit aan de aanvrager mede en noemt het daarbij een zo kort mogelijke termijn van ten hoogste acht weken waarbinnen de beschikking wel tegemoet kan worden gezien.</text:p>
              <text:p text:style-name="al">4. Op schriftelijk verzoek van de aanvrager stelt het college een aanvraag buiten behandeling.</text:p>
              <text:p text:style-name="al">5. Het college beslist op een melding voor werkzaamheden van niet ingrijpende aard binnen vijf werkdagen.</text:p>
              <text:p text:style-name="al"/>
            </text:section>
            <text:section text:name="artikel_id1-3-2-2-2-6" text:style-name="artikel">
              <text:p text:style-name="artikel_kop_titel"><text:span text:style-name="artikel_kop_label">Artikel</text:span> <text:span text:style-name="artikel_kop_nr">2.5</text:span> Voorschriften, beperkingen en weigeringsgronden</text:p>
              <text:p text:style-name="al">1. Het college kan aan een vergunning voorschriften en beperkingen verbinden, dan wel een vergunning weigeren, in het belang van:</text:p>
              <text:p text:style-name="al">a. de openbare orde;</text:p>
              <text:p text:style-name="al">b. de veiligheid, waaronder mede verstaan wordt de verkeersveiligheid en/of een goede doorstroming van het verkeer;</text:p>
              <text:p text:style-name="al">c. het voorkomen of beperken van overlast;</text:p>
              <text:p text:style-name="al">d. de bereikbaarheid van gronden of gebouwen, waaronder mede verstaan wordt het veilig en doelmatig gebruik van openbare gronden en gebouwen, het doelmatig beheer en onderhoud en het belang van nader aan te geven lokale evenementen;</text:p>
              <text:p text:style-name="al">e. de ondergrondse ordening, waaronder mede verstaan wordt de bescherming van reeds in de grond aanwezige werken;</text:p>
              <text:p text:style-name="al">f. de bescherming van eventuele archeologische vondsten, van groenvoorzieningen, bomen en van beplantingen;</text:p>
              <text:p text:style-name="al">g. het uiterlijk aanzien van de omgeving;</text:p>
              <text:p text:style-name="al">2. De werkzaamheden moeten zijn voltooid binnen zes maanden na aanvang, tenzij in het instemmingsbesluit of de vergunning anders is bepaald.</text:p>
              <text:p text:style-name="al">3. De wijze van uitvoering van werkzaamheden aan kabels en leidingen geschiedt conform de door het college vast te stellen nadere regels.</text:p>
              <text:p text:style-name="al">4. De aanvrager draagt er zorg voor dat de voorschriften die aan het instemmingsbesluit of de vergunning zijn verbonden worden nageleefd.</text:p>
              <text:p text:style-name="al"/>
            </text:section>
            <text:section text:name="artikel_id1-3-2-2-2-7" text:style-name="artikel">
              <text:p text:style-name="artikel_kop_titel"><text:span text:style-name="artikel_kop_label">Artikel</text:span> <text:span text:style-name="artikel_kop_nr">2.6</text:span> Wijziging en intrekking</text:p>
              <text:p text:style-name="al">1. Het college kan het instemmingsbesluit of de vergunning wijzigen of intrekken, indien:</text:p>
              <text:p text:style-name="al">a. 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p text:style-name="al">b. de in het instemmingsbesluit of de vergunning benoemde werkzaamheden langer dan een aaneengesloten periode van zes maanden stilliggen;</text:p>
              <text:p text:style-name="al">c. het instemmingsbesluit of de vergunning is verleend op basis van onjuiste of onvolledige gegevens;</text:p>
              <text:p text:style-name="al">d. de netbeheerder het bepaalde bij of krachtens deze verordening of de voorschriften niet naleeft;</text:p>
              <text:p text:style-name="al">e. 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p text:style-name="al">2. Het college kan de vergunning wijzigen of intrekken, indien:</text:p>
              <text:p text:style-name="al">a. de netbeheerder de leiding definitief buiten gebruik heeft gesteld;</text:p>
              <text:p text:style-name="al">b. dit naar het oordeel van het college redelijkerwijs nodig is vanwege de rechtmatige uitoefening van zijn publiekrechtelijke bevoegdheid of taak.</text:p>
              <text:p text:style-name="al">3.Het college gaat niet over tot intrekking of wijziging van het instemmingsbesluit of de vergunning dan nadat het college de houder van het instemmingsbesluit of de vergunning heeft gehoord.</text:p>
              <text:p text:style-name="al">4. Aan het besluit tot wijziging of intrekking van het instemmingsbesluit of de vergunning kan de verplichting worden verbonden om de betreffende leiding(en) aan te passen of deze te verwijderen.</text:p>
              <text:p text:style-name="al">5. Het college trekt het instemmingsbesluit of de vergunning in indien de houder schriftelijk aan het college verklaart geen gebruik meer daarvan te willen maken.</text:p>
              <text:p text:style-name="al">6. Het college kan het instemmingsbesluit of de vergunning op schriftelijk verzoek van de houder op naam stellen van een andere netbeheerder.</text:p>
              <text:p text:style-name="al">7. In geval van lid 4 kan netbeheerder voor zijn rekening worden verplicht de openbare ruimte in de oorspronkelijke staat te herstellen.</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Mede)gebruik van voorzieningen</text:p>
              <text:p text:style-name="al">1. Een aanbieder is verplicht om bij de aanleg van telecomkabels in openbare gronden zoveel mogelijk (mede)gebruik te maken van bestaande, hetzij door andere aanbieders dan wel door of in opdracht van het college aangelegde voorzieningen.</text:p>
              <text:p text:style-name="al">2. Het eerste lid vindt geen toepassing indien de aanbieder aannemelijk kan maken dat medegebruik van de vooraangelegde voorzieningen, zoals mantelbuizen, kabelgoten, of kabel- en leidingentunnels, op technische of economische gronden niet haalbaar is.</text:p>
              <text:p text:style-name="al">3. Indien het gekozen tracé niet kan worden uitgevoerd, dient de aanbieder een alternatief tracé te kiezen. Ook kan het college een alternatief tracé aanwijzen.</text:p>
              <text:p text:style-name="al"/>
            </text:section>
            <text:section text:name="artikel_id1-3-2-2-3-3" text:style-name="artikel">
              <text:p text:style-name="artikel_kop_titel"><text:span text:style-name="artikel_kop_label">Artikel</text:span> <text:span text:style-name="artikel_kop_nr">3.2.</text:span> Verplichtingen netbeheerder</text:p>
              <text:p text:style-name="al">1. Indien de eigendom, de exploitatie, het beheer of het gebruik van kabels en leidingen wijzigt, stelt de netbeheerder het college onverwijld schriftelijk van deze wijziging in kennis.</text:p>
              <text:p text:style-name="al">2. Een instemmingsbesluit of een vergunning geldt voor een specifieke kabel of leiding en is overdraagbaar, tenzij in de vergunning of het instemmingsbesluit anders is bepaald.</text:p>
              <text:p text:style-name="al">3. De netbeheerder levert op verzoek van het college informatie over een kabel of leiding.</text:p>
              <text:p text:style-name="al"/>
            </text:section>
            <text:section text:name="artikel_id1-3-2-2-3-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p text:style-name="al"/>
            </text:section>
            <text:section text:name="artikel_id1-3-2-2-3-5" text:style-name="artikel">
              <text:p text:style-name="artikel_kop_titel"><text:span text:style-name="artikel_kop_label">Artikel</text:span> <text:span text:style-name="artikel_kop_nr">3.4.</text:span> Verontreiniging, gevaar en hinder</text:p>
              <text:p text:style-name="al">1. De netbeheerder is verplicht verontreiniging, gevaar of hinder, dan wel storingen waarbij verontreiniging, gevaar of hinder kunnen optreden, onmiddellijk te melden aan het college en alle maatregelen te treffen teneinde verdere verontreiniging, schade of hinder te voorkomen.</text:p>
              <text:p text:style-name="al">2. 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p text:style-name="al">3. Het college kan bij gebleken of ernstige dreiging van verontreiniging, gevaar of hinder in of nabij het tracé van kabels en leidingen opschorting gelasten van de aanleg en de exploitatie van de betreffende kabels en leidingen.</text:p>
              <text:p text:style-name="al"/>
            </text:section>
            <text:section text:name="artikel_id1-3-2-2-3-6" text:style-name="artikel">
              <text:p text:style-name="artikel_kop_titel"><text:span text:style-name="artikel_kop_label">Artikel</text:span> <text:span text:style-name="artikel_kop_nr">3.5</text:span> Overleg en afstemming tijdens planvorming</text:p>
              <text:p text:style-name="al">1. De gemeente initieert en faciliteert nader overleg tussen alle betrokken partijen over alle projecten in openbare gronden. Dit overleg vindt periodiek, doch tenminste eenmaal per jaar plaats.</text:p>
              <text:p text:style-name="al">2. 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p text:style-name="al">3. Op initiatief van het college wisselen alle betrokken partijen voorafgaand aan de start van een werk dat gevolgen heeft voor de ondergrondse infrastructuur de noodzakelijke informatie met elkaar uit.</text:p>
              <text:p text:style-name="al"/>
            </text:section>
            <text:section text:name="artikel_id1-3-2-2-3-7" text:style-name="artikel">
              <text:p text:style-name="artikel_kop_titel"><text:span text:style-name="artikel_kop_label">Artikel</text:span> <text:span text:style-name="artikel_kop_nr">3.6</text:span> Nadere regels</text:p>
              <text:p text:style-name="al">1. Het college kan nadere regels opstellen voor een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p text:style-name="al">2. De in het eerste lid genoemde nadere regels kunnen voor een aanbieder voorschriften bevatten omtrent de toekenning van vergoeding op grond van artikel 5.8 van de Telecommunicatiewet.</text:p>
              <text:p text:style-name="al"/>
            </text:section>
            <text:section text:name="artikel_id1-3-2-2-3-8" text:style-name="artikel">
              <text:p text:style-name="artikel_kop_titel"><text:span text:style-name="artikel_kop_label">Artikel</text:span> <text:span text:style-name="artikel_kop_nr">3.7</text:span> Herstraat- en degeneratiekosten</text:p>
              <text:p text:style-name="al">1. 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p text:style-name="al">2. Het uitgangspunt bij het herstel van gronden is dat de grond wordt teruggebracht in de oude staat.</text:p>
              <text:p text:style-name="al"/>
            </text:section>
            <text:section text:name="artikel_id1-3-2-2-3-9" text:style-name="artikel">
              <text:p text:style-name="artikel_kop_titel"><text:span text:style-name="artikel_kop_label">Artikel</text:span> <text:span text:style-name="artikel_kop_nr">3.8</text:span> Niet-openbare kabels en leidingen</text:p>
              <text:p text:style-name="al">1. Deze verordening houdt geen gedoogplicht in voor de gemeente met betrekking tot niet-openbare kabels en leidingen. </text:p>
              <text:p text:style-name="al">2. Bij werkzaamheden in verband met de aanleg, instandhouding en opruiming van niet-openbare kabels en leidingen in openbare wegen en wateren is het bepaalde in deze verordening van overeenkomstige toepassing.</text:p>
              <text:p text:style-name="al">3. Met betrekking tot verzoeken voor het verleggen van niet-openbare kabels en leidingen geldt dat deze, op verzoek van de gemeente, altijd op kosten van de eigenaar van de kabels en leidingen uitgevoerd dienen te word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p text:style-name="al">1. 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p text:style-name="al">2. Voor zover er sprake is van privaatrechtelijke overeenkomsten tussen de gemeente en netbeheerders, zijn de bepalingen in deze verordening, voor zover strijdig met de bepalingen in deze overeenkomsten, niet van toepassing.</text:p>
              <text:p text:style-name="al">3. Indien vóór het tijdstip van inwerkingtreding van deze verordening een instemmingsbesluit is aangevraagd op grond van de Algemene verordening ondergrondse infrastructuren d.d. 28 mei 2007, waarop nog niet is beslist, wordt deze aanvraag beoordeeld aan de hand van de bepalingen van de Algemene verordening ondergrondse infrastructuren d.d. 28 mei 2007.</text:p>
              <text:p text:style-name="al"/>
            </text:section>
            <text:section text:name="artikel_id1-3-2-2-4-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p text:style-name="al"/>
            </text:section>
            <text:section text:name="artikel_id1-3-2-2-4-4" text:style-name="artikel">
              <text:p text:style-name="artikel_kop_titel"><text:span text:style-name="artikel_kop_label">Artikel</text:span> <text:span text:style-name="artikel_kop_nr">4.3.</text:span> Sancties</text:p>
              <text:p text:style-name="al">Overtreding van de artikelen 2.1, lid 1, 2 en 4, 2.5 lid 4, en 3.3 wordt gestraft met hechtenis van ten hoogste twee maanden of een geldboete van de tweede categorie.</text:p>
              <text:p text:style-name="al"/>
            </text:section>
            <text:section text:name="artikel_id1-3-2-2-4-5" text:style-name="artikel">
              <text:p text:style-name="artikel_kop_titel"><text:span text:style-name="artikel_kop_label">Artikel</text:span> <text:span text:style-name="artikel_kop_nr">4.4</text:span> Slotbepalingen</text:p>
              <text:p text:style-name="al">1. Deze verordening treedt in werking op de dag na de datum van bekendmaking.</text:p>
              <text:p text:style-name="al">2. Deze verordening wordt aangehaald als Algemene verordening ondergrondse infrastructuren (AVOI) 2023.</text:p>
              <text:p text:style-name="al">3. De op 8 mei 2007 vastgestelde Algemene verordening ondergrondse infrastructuren Almelo wordt ingetrokk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op 20 december 2022 te Almelo</text:span></text:p>
          </text:section>
          <text:section text:name="ondertekening_id1-3-2-3-2">
            <text:p><text:span text:style-name="functie"/></text:p>
            <text:p><text:span text:style-name="functie">De raad van de gemeente Almelo,</text:span></text:p>
            <text:p><text:span text:style-name="functie">de griffier,</text:span></text:p>
            <text:p><text:span text:style-name="functie">drs. J.W. Scherpenzeel</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burgemeester,</text:span></text:p>
            <text:p>A.J. Gerritse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154 van de Gemeentewet]|[1.0:c:BWBR0005416&amp;artikel=154&amp;g=2022-11-05</meta:user-defined>
    <meta:user-defined meta:name="DC.source">artikel 156 van de Gemeentewet]|[1.0:c:BWBR0005416&amp;artikel=156&amp;g=2022-11-05</meta:user-defined>
    <meta:user-defined meta:name="DC.source">artikel 1 van de Belemmeringenwet Privaatrecht]|[1.0:c:BWBR0001936&amp;artikel=1&amp;g=2010-11-01</meta:user-defined>
    <meta:user-defined meta:name="DC.source">artikel 5.4, vierde lid, van de Telecommunicatiewet]|[1.0:c:BWBR0009950&amp;artikel=5.4&amp;lid=4&amp;g=2022-05-01</meta:user-defined>
    <meta:user-defined meta:name="DCTERMS.alternative">Algemene verordening ondergrondse infrastructuren (AVOI) 2023</meta:user-defined>
    <dc:language>nl</dc:language>
    <meta:user-defined meta:name="OVERHEIDop.locatietype/OVERHEIDop.gebiedsmarkering">Gemeente</meta:user-defined>
    <meta:user-defined meta:name="DC.title">Algemene verordening ondergrondse infrastructuren 2023</meta:user-defined>
    <meta:user-defined meta:name="DCTERMS.W3CDTF/DCTERMS.available">2023-01-02</meta:user-defined>
    <meta:user-defined meta:name="DCTERMS.W3CDTF/OVERHEIDop.jaargang">2023</meta:user-defined>
    <meta:user-defined meta:name="OVERHEIDop.publicationIssue">319</meta:user-defined>
    <meta:user-defined meta:name="OVERHEIDop.betreftRegeling">CVDR688937_1</meta:user-defined>
    <meta:user-defined meta:name="xs:date/OVERHEIDop.startdatum">2023-01-03</meta:user-defined>
    <meta:user-defined meta:name="OVERHEIDop.GmbID/DC.identifier">gmb-2023-319</meta:user-defined>
    <meta:user-defined meta:name="OVERHEIDop.versieInformatie"/>
  </office:meta>
</office:document-meta>
</file>