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plaatsen kas , Gooyerdijk 2, 3956MB Leersum</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melding Activiteitenbesluit ontvangen voor het bedrijf op het adres Gooyerdijk 2, 3956MB Leersum. Het gaat om een melding voor het plaatsen van een kas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9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plaatsen kas , Gooyerdijk 2, 3956MB Leersum</meta:user-defined>
    <meta:user-defined meta:name="DCTERMS.W3CDTF/DCTERMS.available">2023-07-20</meta:user-defined>
    <meta:user-defined meta:name="DCTERMS.W3CDTF/OVERHEIDop.jaargang">2023</meta:user-defined>
    <meta:user-defined meta:name="OVERHEIDop.publicationIssue">318997</meta:user-defined>
    <meta:user-defined meta:name="OVERHEIDop.GmbID/DC.identifier">gmb-2023-318997</meta:user-defined>
    <meta:user-defined meta:name="OVERHEIDop.versieInformatie"/>
  </office:meta>
</office:document-meta>
</file>