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fsluitdijk (MKM00/D/40) het realiseren van de damdoorla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fsluitdijk (MKM00/D/40) OV20230524 het realiseren van de damdoorlaten (datum verzending brief / besluit: 13-07-2023)</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Afsluitdijk (MKM00/D/40) het realiseren van de damdoorlaten</meta:user-defined>
    <meta:user-defined meta:name="DCTERMS.W3CDTF/DCTERMS.available">2023-07-20</meta:user-defined>
    <meta:user-defined meta:name="DCTERMS.W3CDTF/OVERHEIDop.jaargang">2023</meta:user-defined>
    <meta:user-defined meta:name="OVERHEIDop.publicationIssue">318993</meta:user-defined>
    <meta:user-defined meta:name="OVERHEIDop.GmbID/DC.identifier">gmb-2023-318993</meta:user-defined>
    <meta:user-defined meta:name="OVERHEIDop.versieInformatie"/>
  </office:meta>
</office:document-meta>
</file>