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e Eker 3 het plaatsen van een tijdelijke stacaravan voor een periode van 6 ma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e Eker 3 OV20230515 het plaatsen van een tijdelijke stacaravan voor een periode van 6 maanden (datum verzending brief / besluit: 13-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wierrum, De Eker 3 het plaatsen van een tijdelijke stacaravan voor een periode van 6 maanden</meta:user-defined>
    <meta:user-defined meta:name="DCTERMS.W3CDTF/DCTERMS.available">2023-07-20</meta:user-defined>
    <meta:user-defined meta:name="DCTERMS.W3CDTF/OVERHEIDop.jaargang">2023</meta:user-defined>
    <meta:user-defined meta:name="OVERHEIDop.publicationIssue">318975</meta:user-defined>
    <meta:user-defined meta:name="OVERHEIDop.GmbID/DC.identifier">gmb-2023-318975</meta:user-defined>
    <meta:user-defined meta:name="OVERHEIDop.versieInformatie"/>
  </office:meta>
</office:document-meta>
</file>