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Nieuw-Vennep, Rhienderstein 71, 2151 HJ, realiseren van een uitbouw op de eerste etage aan de achterzijde van de woning, verzenddatum 17-07-2023, zaaknummer 7804626, olonummer 774682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Het indienen van een bezwaar- en/of beroepschrift is hierbij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897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7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7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Nieuw-Vennep, Rhienderstein 71, 2151 HJ, realiseren van een uitbouw op de eerste etage aan de achterzijde van de woning, verzenddatum 17-07-2023, zaaknummer 7804626, olonummer 7746825.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971</meta:user-defined>
    <meta:user-defined meta:name="OVERHEIDop.GmbID/DC.identifier">gmb-2023-318971</meta:user-defined>
    <meta:user-defined meta:name="OVERHEIDop.versieInformatie"/>
  </office:meta>
</office:document-meta>
</file>