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Zwanenburgerdijk 365, 1161 NN, bouwen van een (vervangende) nieuwbouwwoning, verzenddatum 17-07-2023, zaaknummer 7427971, olonummer 76288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Zwanenburgerdijk 365, 1161 NN, bouwen van een (vervangende) nieuwbouwwoning, verzenddatum 17-07-2023, zaaknummer 7427971, olonummer 7628893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66</meta:user-defined>
    <meta:user-defined meta:name="OVERHEIDop.GmbID/DC.identifier">gmb-2023-318966</meta:user-defined>
    <meta:user-defined meta:name="OVERHEIDop.versieInformatie"/>
  </office:meta>
</office:document-meta>
</file>