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immanshof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wijderen van 2 draagmuren, aan de Brimmanshof 25 te Brunssum.</text:p>
            <text:p text:style-name="common-al">Dossiernummer: 20232433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7-2023. De gemeente neemt daarover waarschijnlijk 8-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89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ctiviteit bouwen, Brimmanshof 25, Bruns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963</meta:user-defined>
    <meta:user-defined meta:name="OVERHEIDop.GmbID/DC.identifier">gmb-2023-318963</meta:user-defined>
    <meta:user-defined meta:name="OVERHEIDop.versieInformatie"/>
  </office:meta>
</office:document-meta>
</file>