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Koudum, Vermaningsweg 19 en 21 het wijzigen van een nog niet uitgevoerde beschikking (wijziging OV20220408) m.b.t. de 2 woningen aan de Vermaningswe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Koudum, Vermaningsweg 19 en 21 OV20230386 het wijzigen van een nog niet uitgevoerde beschikking (wijziging OV20220408) m.b.t. de 2 woningen aan de Vermaningsweg (datum verzending brief / besluit: 13-07-2023) </text:p>
            <text:p text:style-name="common-al"/>
            <text:p text:style-name="common-al">Vergunningen kunnen worden ingezien.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318961</text:span><text:line-break/><text:date style:data-style-name="dag" text:fixed="true" text:date-value="2023-07-20"/><text:line-break/><text:date style:data-style-name="jaar" text:fixed="true" text:date-value="2023-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8961</text:span><text:date style:data-style-name="nicedate" text:fixed="true" text:date-value="2023-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8961</text:span><text:date style:data-style-name="nicedate" text:fixed="true" text:date-value="2023-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7/xml/MC-DRP-OmgevingsvergunningAfhandelin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OVERHEIDop.locatietype/OVERHEIDop.gebiedsmarkering">Adres</meta:user-defined>
    <meta:user-defined meta:name="DC.title">Verleende omgevingsvergunning regulier, Koudum, Vermaningsweg 19 en 21 het wijzigen van een nog niet uitgevoerde beschikking (wijziging OV20220408) m.b.t. de 2 woningen aan de Vermaningsweg</meta:user-defined>
    <meta:user-defined meta:name="DCTERMS.W3CDTF/DCTERMS.available">2023-07-20</meta:user-defined>
    <meta:user-defined meta:name="DCTERMS.W3CDTF/OVERHEIDop.jaargang">2023</meta:user-defined>
    <meta:user-defined meta:name="OVERHEIDop.publicationIssue">318961</meta:user-defined>
    <meta:user-defined meta:name="OVERHEIDop.GmbID/DC.identifier">gmb-2023-318961</meta:user-defined>
    <meta:user-defined meta:name="OVERHEIDop.versieInformatie"/>
  </office:meta>
</office:document-meta>
</file>