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uyvestein 8, 2151 ER, vergroten van het trapgat naar de zolder voor het plaatsen van een nieuwe trap, verzenddatum 17-07-2023, zaaknummer 7923856, olonummer 78994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Duyvestein 8, 2151 ER, vergroten van het trapgat naar de zolder voor het plaatsen van een nieuwe trap, verzenddatum 17-07-2023, zaaknummer 7923856, olonummer 7899409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57</meta:user-defined>
    <meta:user-defined meta:name="OVERHEIDop.GmbID/DC.identifier">gmb-2023-318957</meta:user-defined>
    <meta:user-defined meta:name="OVERHEIDop.versieInformatie"/>
  </office:meta>
</office:document-meta>
</file>