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Dr P J Hoedemakerstr 18 het wijzigen van het voor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Dr P J Hoedemakerstr 18 OV20230349 het wijzigen van het voorkozijn (datum verzending brief / besluit: 13-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4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4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4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Nijland, Dr P J Hoedemakerstr 18 het wijzigen van het voorkozijn</meta:user-defined>
    <meta:user-defined meta:name="DCTERMS.W3CDTF/DCTERMS.available">2023-07-20</meta:user-defined>
    <meta:user-defined meta:name="DCTERMS.W3CDTF/OVERHEIDop.jaargang">2023</meta:user-defined>
    <meta:user-defined meta:name="OVERHEIDop.publicationIssue">318948</meta:user-defined>
    <meta:user-defined meta:name="OVERHEIDop.GmbID/DC.identifier">gmb-2023-318948</meta:user-defined>
    <meta:user-defined meta:name="OVERHEIDop.versieInformatie"/>
  </office:meta>
</office:document-meta>
</file>