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ndervakantiewerk 2023, Florence Nightingalestraat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indervakantiewerk 2023", te houden op woensdag 2 en donderdag 3 augustus 2023 in speeltuin Klaver 4, Florence Nightingalestraat 10 te Brunssum.</text:p>
            <text:p text:style-name="common-al">Dossiernummer: 2023021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6 augus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89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vakantiewerk 2023, Florence Nightingalestraat 10, Brunssum</meta:user-defined>
    <meta:user-defined meta:name="DCTERMS.W3CDTF/DCTERMS.available">2023-07-26</meta:user-defined>
    <meta:user-defined meta:name="DCTERMS.W3CDTF/OVERHEIDop.jaargang">2023</meta:user-defined>
    <meta:user-defined meta:name="OVERHEIDop.publicationIssue">318945</meta:user-defined>
    <meta:user-defined meta:name="OVERHEIDop.GmbID/DC.identifier">gmb-2023-318945</meta:user-defined>
    <meta:user-defined meta:name="OVERHEIDop.versieInformatie"/>
  </office:meta>
</office:document-meta>
</file>