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57 Zuid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menspark 57, 9636 EB, voor het plaatsen van een dakkapel met sleepdak aan de voorzijde en aan de achterzijde, 17 jul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9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57 Zuidbroek, aanvraag omgevingsvergunning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44</meta:user-defined>
    <meta:user-defined meta:name="OVERHEIDop.GmbID/DC.identifier">gmb-2023-318944</meta:user-defined>
    <meta:user-defined meta:name="OVERHEIDop.versieInformatie"/>
  </office:meta>
</office:document-meta>
</file>