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Blankenberg 12, 5809EV Leunen - B2023-00000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lankenberg 12, 5809EV Leunen </text:span>- Omgevingsvergunning - het bouwen van een machineloods - zaaknummer Z2023-0000014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Het besluit is verzonden op 17 juli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893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3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3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op aanvraag Omgevingsvergunning - Blankenberg 12, 5809EV Leunen</meta:user-defined>
    <dc:language>nl</dc:language>
    <meta:user-defined meta:name="OVERHEIDop.locatietype/OVERHEIDop.gebiedsmarkering">Punt</meta:user-defined>
    <meta:user-defined meta:name="DC.title">Besluit - regulier - Omgevingsvergunning - Toegekend - Blankenberg 12, 5809EV Leunen - B2023-00000077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939</meta:user-defined>
    <meta:user-defined meta:name="OVERHEIDop.GmbID/DC.identifier">gmb-2023-318939</meta:user-defined>
    <meta:user-defined meta:name="OVERHEIDop.versieInformatie"/>
  </office:meta>
</office:document-meta>
</file>