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Aesgewei 56 het plaatsen van een kleine aanbouw aan de school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Aesgewei 56 OV20230291 het plaatsen van een kleine aanbouw aan de school in strijd met het bestemmingsplan (datum verzending brief / besluit: 11-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2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2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2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ibrandabuorren, Aesgewei 56 het plaatsen van een kleine aanbouw aan de school in strijd met het bestemmingsplan</meta:user-defined>
    <meta:user-defined meta:name="DCTERMS.W3CDTF/DCTERMS.available">2023-07-20</meta:user-defined>
    <meta:user-defined meta:name="DCTERMS.W3CDTF/OVERHEIDop.jaargang">2023</meta:user-defined>
    <meta:user-defined meta:name="OVERHEIDop.publicationIssue">318929</meta:user-defined>
    <meta:user-defined meta:name="OVERHEIDop.GmbID/DC.identifier">gmb-2023-318929</meta:user-defined>
    <meta:user-defined meta:name="OVERHEIDop.versieInformatie"/>
  </office:meta>
</office:document-meta>
</file>