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mobiel breken Olmendreef 9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/>
            <text:p text:style-name="common-al">Burgemeester en wethouders van gemeente Steenbergen; gelet op artikel 4 lid 3 van het Besluit mobiel breken bouw- en sloopafval; maken bekend, dat bij hen op 03-07-2023[]pppppppp de volgende melding in het kader van het Besluit mobiel breken bouw- en sloopafval is ingekomen:</text:p>
            <text:p text:style-name="common-al"/>
            <text:list text:style-name="id1-3-2-1-1-5">
              <text:list-item text:style-override="id1-3-2-1-1-5-1">
                <text:number>1.</text:number>
                <text:p text:style-name="al">Voor de locatie Olmendreef 9 te Steenbergen. De puinbreker zal in werking zijn in de periode week 36 tot en met week 48 van 2023, voor naar verwachting hoogstens 3 dagen.</text:p>
              </text:list-item>
            </text:list>
            <text:p text:style-name="common-al"/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9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3003421</meta:user-defined>
    <dc:language>nl</dc:language>
    <meta:user-defined meta:name="OVERHEIDop.locatietype/OVERHEIDop.gebiedsmarkering">Punt</meta:user-defined>
    <meta:user-defined meta:name="DC.title">Melding mobiel breken Olmendreef 9 Steenber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28</meta:user-defined>
    <meta:user-defined meta:name="OVERHEIDop.GmbID/DC.identifier">gmb-2023-318928</meta:user-defined>
    <meta:user-defined meta:name="OVERHEIDop.versieInformatie"/>
  </office:meta>
</office:document-meta>
</file>