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 gemeente Ballum, sectie G, nummer 2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gemeente Ballum, sectie G, nummer 2096: functieverandering van natuur <text:span text:style-name="nadrukcur">17-07-2023</text:span> 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1892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omgevingsvergunning perceel gemeente Ballum, sectie G, nummer 2096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27</meta:user-defined>
    <meta:user-defined meta:name="OVERHEIDop.GmbID/DC.identifier">gmb-2023-318927</meta:user-defined>
    <meta:user-defined meta:name="OVERHEIDop.versieInformatie"/>
  </office:meta>
</office:document-meta>
</file>