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olfsenstraat 2, 2064 XL, verbouwen en uitbreiden van bestaande woning, verzenddatum 17-07-2023, zaaknummer 7584665, olonummer 7725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Wolfsenstraat 2, 2064 XL, verbouwen en uitbreiden van bestaande woning, verzenddatum 17-07-2023, zaaknummer 7584665, olonummer 7725415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13</meta:user-defined>
    <meta:user-defined meta:name="OVERHEIDop.GmbID/DC.identifier">gmb-2023-318913</meta:user-defined>
    <meta:user-defined meta:name="OVERHEIDop.versieInformatie"/>
  </office:meta>
</office:document-meta>
</file>