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angbroekerweg 14a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wijzigingsplan</text:p>
            <text:p text:style-name="common-al">Burgemeester en wethouders van de gemeente Utrechtse Heuvelrug maken op grond van artikel 3.8 van de Wet ruimtelijke ordening bekend dat met ingang van 21 juli 2023 gedurende zes weken (tot en met 31 augustus 2023) het ontwerpwijzigingsplan Langbroekerweg 14a Doorn en de daarop betrekking hebbende stukken voor iedereen ter inzage liggen (identificatienummer: NL.IMRO.1581.DOOLangbroekrwg14a-ON01)</text:p>
            <text:p text:style-name="tussenkopcur">Wat houdt dit wijzigingsplan in?</text:p>
            <text:p text:style-name="common-al">In dit ontwerp wijzigingsplan wordt de herontwikkeling van het bestaande dienstgebouw aan de Langbroekerweg 14a in Doorn tot een expositie- en ontvangstruimte mogelijk gemaakt. De bestemming Wonen wordt hierbij gewijzigd in de bestemming Cultuur en ontspanning met de nadere bestemming ‘museum’. Het dienstgebouw maakt onderdeel uit van het complex historische buitenplaats Huis Doorn. Museum Huis Doorn heeft de ambitie om meer gebouwen voor het publiek open te stellen, waardoor de bezoekers de rijkdom van het ensemble Huis Doorn nog beter kunnen ervaren. Voorliggend wijzigingsplan draagt hier concreet aan bij. Er zal geen exploitatieplan worden vastgesteld, omdat kostenverhaal anderszins plaatsvindt. </text:p>
            <text:p text:style-name="tussenkopcur">Hoe kunt u het wijzig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Zienswijzen via de website kunnen worden ingediend met het onlineformulier. Ga naar <text:a xlink:href="file://ssc-dcd-cif0001/data_guh/Thema-Omgeving/2%20Team%20Ontwikkeling/2.2%20Bestemmingsplannen/Algehele%20Heuvelrug/Paraplubestemmingsplan%20stedenbouw/3.%20Ontwerp/Publicaties/www.heuvelrug.nl/terinzage" xlink:type="simple">www.heuvelrug.nl/terinzage</text:a>; Schriftelijke zienswijzen kunnen worden gericht aan Burgemeester en wethouders van de Utrechtse Heuvelrug, Postbus 200, 3940 AE Doorn;Indien u een mondelinge zienswijze wilt indienen verzoeken wij u vóór 24 augustus 2023 contact op te nemen met de heer A. Konijnenbelt van het team Omgevingsverzoeken van de gemeente Utrechtse Heuvelrug, via 0343 56 56 00.Vermeld bij uw zienswijze in het onderwerp: “Zienswijze ontwerpwijzigingsplan Langbroekerweg 14a Doorn”.</text:p>
            <text:p text:style-name="tussenkopcur">Vervolgtraject</text:p>
            <text:p text:style-name="last-al">Eventuele zienswijzen zullen beantwoord worden. Het wijzigingsplan, inclusief eventuele zienswijzen met de beantwoording, zal vervolgens aan het college van burgemeester en wethouders ter (al dan niet gewijzigde) vaststelling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9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Langbroekrwg14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Langbroekerweg 14a Doorn”.</meta:user-defined>
    <meta:user-defined meta:name="DCTERMS.W3CDTF/DCTERMS.available">2023-07-20</meta:user-defined>
    <meta:user-defined meta:name="DCTERMS.W3CDTF/OVERHEIDop.jaargang">2023</meta:user-defined>
    <meta:user-defined meta:name="OVERHEIDop.publicationIssue">318909</meta:user-defined>
    <meta:user-defined meta:name="OVERHEIDop.GmbID/DC.identifier">gmb-2023-318909</meta:user-defined>
    <meta:user-defined meta:name="OVERHEIDop.versieInformatie"/>
  </office:meta>
</office:document-meta>
</file>