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nieuw verdeelstation aan Vuursteenstraat 10t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Vuursteenstraat 10t (kadastraal Boxmeer S 608) - het plaatsen van een nieuw verdeelstation (bouwen). Verzonden 28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nieuw verdeelstation aan Vuursteenstraat 10t te Beu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89</meta:user-defined>
    <meta:user-defined meta:name="OVERHEIDop.GmbID/DC.identifier">gmb-2023-3189</meta:user-defined>
    <meta:user-defined meta:name="OVERHEIDop.versieInformatie"/>
  </office:meta>
</office:document-meta>
</file>