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paraplubestemmingsplan datacente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text:span>
            <text:span text:style-name="nadrukvet">62967</text:span>
          </text:p>
            <text:p text:style-name="common-al">
            <text:span text:style-name="nadrukvet"/>Burgemeester en wethouders van Amstelveen maken ingevolge artikel 3.8 van de Wet ruimtelijke ordening bekend dat vanaf vrijdag 21 juli tot en met donderdag 31 augustus 2023 het ontwerpbestemmingsplan ‘paraplubestemmingsplan datacenter Amstelveen’ met bijbehorende stukken voor een ieder ter inzage ligt. </text:p>
            <text:p text:style-name="common-al">
            <text:span text:style-name="nadrukvet">Plangebied</text:span>
          </text:p>
            <text:p text:style-name="common-al">
            <text:span text:style-name="nadrukvet"/>Het plangebied van het bestemmingsplan 'Paraplubestemmingsplan datacenter Amstelveen' omvat het gehele gemeentelijke grondgebied. </text:p>
            <text:p text:style-name="common-al">
            <text:span text:style-name="nadrukvet">Doelstelling </text:span>
          </text:p>
            <text:p text:style-name="common-al">
            <text:span text:style-name="nadrukvet"/>Om de vigerende bestemmingsplannen van de gemeente Amstelveen in overstemming te brengen met de Omgevingsverordening, is dit parapluplan opgesteld. Met dit plan wordt juridisch-planologisch gewaarborgd dat het gebruik van gronden en bebouwing ten behoeve van een datacenter met een bruto vloeroppervlak van meer dan 2.000 m2 en een elektrisch aansluitvermogen van meer dan 5 MVA als strijdig gebruik geldt.</text:p>
            <text:p text:style-name="common-al">
            <text:span text:style-name="nadrukvet">Procedure</text:span>
          </text:p>
            <text:p text:style-name="common-al">
            <text:span text:style-name="nadrukvet"/>Het ontwerpbestemmingsplan ligt met de bijbehorende stukken gedurende 6 weken voor een ieder ter inzage van 21 juli tot en met donderdag 31 augustus 2023.</text:p>
            <text:p text:style-name="common-al"/>
            <text:p text:style-name="common-al">
            <text:span text:style-name="nadrukvet"/>
            <text:span text:style-name="nadrukvet">Ontwerpbestemmingsplan</text:span>
          </text:p>
            <text:p text:style-name="common-al">
            <text:span text:style-name="nadrukvet"/>Voornoemde ontwerpbestemmingsplan ligt gedurende de bovengenoemde termijn voor een ieder ter inzage op de volgende wijze:</text:p>
            <text:list text:style-name="id1-3-2-1-1-12">
              <text:list-item text:style-override="id1-3-2-1-1-12-1">
                <text:number>•</text:number>
                <text:p text:style-name="al">de Balie Bouwen en Vergunningen in het raadhuis van Amstelveen, Laan Nieuwer Amstel 1 (alleen mogelijk op afspraak: 020-5404911).</text:p>
              </text:list-item>
              <text:list-item text:style-override="id1-3-2-1-1-12-2">
                <text:number>•</text:number>
                <text:p text:style-name="al">digitaal raadplegen ontwerpbestemmingsplan op de landelijke website <text:a xlink:href="https://www.ruimtelijkeplannen.nl/web-roo/?planidn=NL.IMRO.0362.PP10-OW01" xlink:type="simple">https://www.ruimtelijkeplannen.nl/web-roo/?planidn=NL.IMRO.0362.PP10-OW01</text:a>;</text:p>
              </text:list-item>
              <text:list-item text:style-override="id1-3-2-1-1-12-3">
                <text:number>•</text:number>
                <text:p text:style-name="al">via de gemeentelijke website <text:a xlink:href="http://www.amstelveen.nl/" xlink:type="simple">http://www.amstelveen.nl/</text:a> via <text:a xlink:href="https://0362.ropubliceer.nl/?__redirected=true" xlink:type="simple">https://0362.ropubliceer.nl/?__redirected=true</text:a></text:p>
              </text:list-item>
            </text:list>
            <text:p text:style-name="common-al">
            <text:span text:style-name="nadrukvet">Indienen zienswijze ontwerpbestemmingsplan </text:span>
          </text:p>
            <text:p text:style-name="common-al">
            <text:span text:style-name="nadrukvet"/>Gedurende bovengenoemde termijn kan eenieder een zienswijze betreffende het ontwerpbestemmingsplan (bij voorkeur) schriftelijk bij het college van burgemeester en wethouders (Postbus 4, 1180 BA Amstelveen) kenbaar maken of digitaal via zienswijzen-ro@amstelveen.nl onder vermelding van ‘zienswijze ontwerpbestemmingsplan ‘paraplubestemmingsplan datacenter Amstelveen’. Zienswijzen kunnen naar keuze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8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0-OW01</meta:user-defined>
    <meta:user-defined meta:name="OVERHEIDop.Plansoort/OVERHEIDop.plansoort">bestemmings- of omgevingsplan</meta:user-defined>
    <meta:user-defined meta:name="OVERHEIDop.referentienummer">Z23-062967</meta:user-defined>
    <dc:language>nl</dc:language>
    <meta:user-defined meta:name="OVERHEIDop.locatietype/OVERHEIDop.gebiedsmarkering">Woonplaats</meta:user-defined>
    <meta:user-defined meta:name="DC.title">Ter inzage legging ontwerpbestemmingsplan paraplubestemmingsplan datacenter Amstelveen</meta:user-defined>
    <meta:user-defined meta:name="DCTERMS.W3CDTF/DCTERMS.available">2023-07-20</meta:user-defined>
    <meta:user-defined meta:name="DCTERMS.W3CDTF/OVERHEIDop.jaargang">2023</meta:user-defined>
    <meta:user-defined meta:name="OVERHEIDop.publicationIssue">318898</meta:user-defined>
    <meta:user-defined meta:name="OVERHEIDop.GmbID/DC.identifier">gmb-2023-318898</meta:user-defined>
    <meta:user-defined meta:name="OVERHEIDop.versieInformatie"/>
  </office:meta>
</office:document-meta>
</file>