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n exploitatieplan ‘Green Park Aalsmeer DG2 West’ en 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1-086390</text:span>
          </text:p>
            <text:p text:style-name="common-al">Burgemeester en wethouders van Aalsmeer maken ingevolge artikel 3.8 van de Wet ruimtelijke ordening bekend dat de gemeenteraad in zijn vergadering van 13 juli 2023 het bestemmingsplan ‘Green Park Aalsmeer DG2 West’ en het exploitatieplan ‘Green Park Aalsmeer DG2 West’ gewijzigd heeft vastgesteld. </text:p>
            <text:p text:style-name="common-al">
            <text:span text:style-name="nadrukvet">Plangebied</text:span>
          </text:p>
            <text:p text:style-name="common-al">
            <text:span text:style-name="nadrukvet"/>Het plangebied wordt globaal begrensd door;</text:p>
            <text:list text:style-name="id1-3-2-1-1-6">
              <text:list-item text:style-override="id1-3-2-1-1-6-1">
                <text:number>•</text:number>
                <text:p text:style-name="al">in het noorden: de Hoge Dijk;</text:p>
              </text:list-item>
              <text:list-item text:style-override="id1-3-2-1-1-6-2">
                <text:number>•</text:number>
                <text:p text:style-name="al">in het oosten: de westelijke grenzen van de kadastrale percelen B5701 (Oosteinderweg</text:p>
              </text:list-item>
              <text:list-item text:style-override="id1-3-2-1-1-6-3">
                <text:number>•</text:number>
                <text:p text:style-name="al">B5702 (Aalsmeerderweg 183);</text:p>
              </text:list-item>
              <text:list-item text:style-override="id1-3-2-1-1-6-4">
                <text:number>•</text:number>
                <text:p text:style-name="al">in het zuiden: de buitenste rand van het woonlint ten noorden van de Aalsmeerderweg</text:p>
              </text:list-item>
              <text:list-item text:style-override="id1-3-2-1-1-6-5">
                <text:number>•</text:number>
                <text:p text:style-name="al">in het westen: de watergang ten oosten van de Burgemeester Brouwersweg (N201).</text:p>
              </text:list-item>
            </text:list>
            <text:p text:style-name="common-al"/>
            <text:p text:style-name="common-al">
            <text:span text:style-name="nadrukvet"/>
            <text:span text:style-name="nadrukvet">Bestemmingsplan</text:span>
            <text:span text:style-name="nadrukvet"/>
          </text:p>
            <text:p text:style-name="common-al">
            <text:span text:style-name="nadrukvet"/>Het doel van het bestemmingsplan is om de beoogde herontwikkeling van de westelijke helft van deelgebied 2 planologisch mogelijk te maken en, daar waar nodig, flexibiliteit toe te passen. Voor het aangrenzende lint langs de Aalsmeerderweg gaat het in dit bestemmingsplan om het conserveren en beheren van de bestaande situatie en eventueel consolideren van het bestaande juridisch-planologisch kader. Het gemeentelijk beleid is erop gericht toe te werken naar grotere uniformiteit en daardoor meer rechtsgelijkheid van de bestemmingsplannen.</text:p>
            <text:p text:style-name="common-al"/>
            <text:p text:style-name="common-al">
            <text:span text:style-name="nadrukvet">E</text:span>
            <text:span text:style-name="nadrukvet">xploitatieplan</text:span>
          </text:p>
            <text:p text:style-name="common-al">
            <text:span text:style-name="nadrukvet"/>De gemeente is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text:p>
            <text:p text:style-name="common-al">bestemmingsplan ‘Green Park Aalsmeer DG2 West’ kan het kostenverhaal niet verzekerd worden middels gronduitgifte, omdat de gemeente niet alle gronden in eigendom heeft. Om deze reden heeft de gemeenteraad dan ook het exploitatieplan ‘Green Park Aalsmeer DG2 West’ vastgesteld.</text:p>
            <text:p text:style-name="common-al"/>
            <text:p text:style-name="common-al">
            <text:span text:style-name="nadrukvet">B</text:span>
            <text:span text:style-name="nadrukvet">esluit hogere waarde</text:span>
          </text:p>
            <text:p text:style-name="common-al">
            <text:span text:style-name="nadrukvet"/>Op 3 woningen aan de Aalsmeerderweg (2 woningen naast nummer 147 en 1 woning naast nummer 149) wordt de voorkeursgrenswaarde van 48dB overschreden vanwege de Aalsmeerderweg en N201. De maximale hogere grenswaarde van Lden 63dB (na aftrek ex. artikel 110g van de Wet geluidhinder) wordt niet overschreden. Voor de N201 geldt een maximale onheffingswaarde van 53dB, deze wordt wel overschreden bij 1 woning (waarneempunt 068C) op de derde verdieping. De betreffende zuidgevel wordt dan ook doof uitgevoerd, wanneer blijkt dat bij de aanvraag omgevingsvergunning dit inderdaad zo is op de betreffende gevel. In samenhang met het bestemmingsplan heeft het college op 12 juli 2022 het besluit  hogere grenswaarde genomen voor de ten hoogst toelaatbare geluidbelasting voor Aalsmeerderweg naast nummer 147 en naast nummer 149.</text:p>
            <text:p text:style-name="common-al"/>
            <text:p text:style-name="common-al">
            <text:span text:style-name="nadrukvet">Ter inzage</text:span>
          </text:p>
            <text:p text:style-name="common-al">
            <text:span text:style-name="nadrukvet"/>Het besluit tot vaststelling van het bestemmingsplan, exploitatieplan en het besluit hogere grenswaarde liggen met de bijbehorende stukken gedurende 6 weken voor een ieder ter inzage van 21 juli 2023 tot en met 31 augustus 2023.</text:p>
            <text:p text:style-name="common-al">Voornoemde bestemmingsplan en exploitatieplan liggen gedurende de bovengenoemde termijn voor een ieder ter inzage op de volgende wijze:</text:p>
            <text:list text:style-name="id1-3-2-1-1-21">
              <text:list-item text:style-override="id1-3-2-1-1-21-1">
                <text:number>•</text:number>
                <text:p text:style-name="al">de balie van de receptie in het gemeentehuis van Aalsmeer, Raadhuisplein 1 (alleen mogelijk op afspraak: 0297-387575);</text:p>
              </text:list-item>
              <text:list-item text:style-override="id1-3-2-1-1-21-2">
                <text:number>•</text:number>
                <text:p text:style-name="al">de Balie Bouwen en Vergunningen in het raadhuis van Amstelveen, Laan Nieuwer Amstel 1 (alleen mogelijk op afspraak: 020-5404911).</text:p>
              </text:list-item>
              <text:list-item text:style-override="id1-3-2-1-1-21-3">
                <text:number>•</text:number>
                <text:p text:style-name="al">digitaal raadplegen bestemmingsplan op de landelijke website <text:a xlink:href="https://www.ruimtelijkeplannen.nl/web-roo/?planidn=NL.IMRO.0358.05AD-VG01" xlink:type="simple">https://www.ruimtelijkeplannen.nl/web-roo/?planidn=NL.IMRO.0358.05AD-VG01</text:a>;</text:p>
              </text:list-item>
              <text:list-item text:style-override="id1-3-2-1-1-21-4">
                <text:number>•</text:number>
                <text:p text:style-name="al">digitaal raadplegen exploitatieplan op de landelijke website <text:a xlink:href="https://www.ruimtelijkeplannen.nl/web-roo/?planidn=NL.IMRO.0358.05ADEX-VG01" xlink:type="simple">https://www.ruimtelijkeplannen.nl/web-roo/?planidn=NL.IMRO.0358.05ADEX-VG01</text:a>;</text:p>
              </text:list-item>
              <text:list-item text:style-override="id1-3-2-1-1-21-5">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Het besluit hogere grenswaarde ligt gedurende de bovengenoemde termijn voor een ieder ter inzage bij de balie Bouwen in het raadhuis, Laan Nieuwer Amstel 1 te Amstelveen (alleen mogelijk op afspraak: 020-5404911) en de balie in het gemeentehuis van Aalsmeer (alleen mogelijk op afspraak: 0297-387575). zie voor openingstijden balie: <text:a xlink:href="http://www.amstelveen.nl/" xlink:type="simple">www.amstelveen.nl</text:a> en www.aalsmeer.nl); </text:p>
            <text:p text:style-name="common-al"/>
            <text:p text:style-name="common-al">
            <text:span text:style-name="nadrukvet">Beroep </text:span>
            <text:span text:style-name="nadrukvet">bestemmingsplan</text:span>
            <text:span text:style-name="nadrukvet">,</text:span>
            <text:span text:style-name="nadrukvet"> exploitatieplan </text:span>
            <text:span text:style-name="nadrukvet">en besluit hogere </text:span>
            <text:span text:style-name="nadrukvet">grens</text:span>
            <text:span text:style-name="nadrukvet">waarde</text:span>
          </text:p>
            <text:p text:style-name="common-al">
            <text:span text:style-name="nadrukvet"/>Het instellen van beroep tegen de besluiten is mogelijk van 22 juli 2023 tot en met 1 september 2023. Belanghebbenden en belanghebbenden die tijdig hun zienswijze omtrent het ontwerp bestemmingsplan, ontwerp exploitatieplan of ontwerpbesluit hogere grenswaarde bij de gemeente kenbaar hebben gemaakt, alsmede belanghebbenden aan wie redelijkerwijs niet kan worden verweten dat zij dit niet hebben gedaan en door een ieder tegen de wijziging ten opzichte van het ontwerp bestemmingsplan, ontwerp exploitatieplan  ontwerpbesluit hogere grenswaarde kunnen gedurende de termijn van 6 weken waarbinnen het vastgestelde bestemmingsplan, exploitatieplan en besluit hogere grenswaarde ter inzage liggen,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last-al">
            <text:span text:style-name="nadrukvet"/>De besluiten tot vaststelling van het bestemmingsplan, exploitatieplan en besluit hogere grenswaarde treden in werking met ingang van de dag na die waarop de beroepstermijn afloopt. Indien binnen de beroepstermijn een verzoek om voorlopige voorziening is ingediend, treden de besluite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88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5AD-VG01</meta:user-defined>
    <meta:user-defined meta:name="OVERHEIDop.Plansoort/OVERHEIDop.plansoort">bestemmings- of omgevingsplan</meta:user-defined>
    <meta:user-defined meta:name="OVERHEIDop.referentienummer">Z21-086390</meta:user-defined>
    <dc:language>nl</dc:language>
    <meta:user-defined meta:name="OVERHEIDop.locatietype/OVERHEIDop.gebiedsmarkering">Vlak</meta:user-defined>
    <meta:user-defined meta:name="DC.title">Vastgesteld bestemmingsplan en exploitatieplan ‘Green Park Aalsmeer DG2 West’ en besluit hogere grenswaarde</meta:user-defined>
    <meta:user-defined meta:name="DCTERMS.W3CDTF/DCTERMS.available">2023-07-20</meta:user-defined>
    <meta:user-defined meta:name="DCTERMS.W3CDTF/OVERHEIDop.jaargang">2023</meta:user-defined>
    <meta:user-defined meta:name="OVERHEIDop.publicationIssue">318893</meta:user-defined>
    <meta:user-defined meta:name="OVERHEIDop.GmbID/DC.identifier">gmb-2023-318893</meta:user-defined>
    <meta:user-defined meta:name="OVERHEIDop.versieInformatie"/>
  </office:meta>
</office:document-meta>
</file>