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Scharendijke, Ramp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Scharendijke, Rampweg (13).</text:span>
          </text:p>
            <text:p text:style-name="common-al">Zaakomschrijving: het bouwen van een cafetaria/paviljoen</text:p>
            <text:p text:style-name="common-al">Zaaknummer: 430904</text:p>
            <text:p text:style-name="common-al">Beschikking datum verzonden: 18-7-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8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0904</meta:user-defined>
    <meta:user-defined meta:name="DCTERMS.abstract">het bouwen van een cafetaria/paviljoen</meta:user-defined>
    <dc:language>nl</dc:language>
    <meta:user-defined meta:name="OVERHEIDop.locatietype/OVERHEIDop.gebiedsmarkering">Punt</meta:user-defined>
    <meta:user-defined meta:name="DC.title">Verleende Uitgebreide Omgevingsvergunning, Scharendijke, Rampweg (13)</meta:user-defined>
    <meta:user-defined meta:name="DCTERMS.W3CDTF/DCTERMS.available">2023-07-20</meta:user-defined>
    <meta:user-defined meta:name="DCTERMS.W3CDTF/OVERHEIDop.jaargang">2023</meta:user-defined>
    <meta:user-defined meta:name="OVERHEIDop.publicationIssue">318887</meta:user-defined>
    <meta:user-defined meta:name="OVERHEIDop.GmbID/DC.identifier">gmb-2023-318887</meta:user-defined>
    <meta:user-defined meta:name="OVERHEIDop.versieInformatie"/>
  </office:meta>
</office:document-meta>
</file>