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kundig splitsen van de bestaande woning in twee woningen op de locatie Grote Sloot 409, 1751 L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188</text:p>
            <text:p text:style-name="common-al">
            <text:span text:style-name="nadrukvet">Besluitdatum verlengen:</text:span> 18 jul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409, 1751 LE in Schagerbrug</text:p>
            <text:p text:style-name="common-al">
            <text:span text:style-name="nadrukvet">Omschrijving:</text:span> het bouwkundig splitsen van de bestaande woning in twe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88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bouwkundig splitsen van de bestaande woning in twee woningen op de locatie Grote Sloot 409, 1751 LE in Schagerbru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885</meta:user-defined>
    <meta:user-defined meta:name="OVERHEIDop.GmbID/DC.identifier">gmb-2023-318885</meta:user-defined>
    <meta:user-defined meta:name="OVERHEIDop.versieInformatie"/>
  </office:meta>
</office:document-meta>
</file>