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Energieweg 13, 3481MC Harmel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een maatwerkvoorschrift te stellen voor het bedrijf op het adres Energieweg 13, 3481MC Harmelen. De gemeente heeft op 13 juli 2023 een besluit genomen. Het gaat om een maatwerkvoorschrift voor Maatwerk ivm geluid.</text:p>
            <text:p text:style-name="common-al"/>
            <text:p text:style-name="common-al">
            <text:span text:style-name="nadrukvet">Waarom publiceert de gemeente dit bericht?</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p text:style-name="common-al">
            <text:span text:style-name="nadrukvet">Bent u het niet eens met het maatwerkvoorschrift?</text:span>
          </text:p>
            <text:p text:style-name="common-al">U kunt de rechtbank Midden-Nederland tot 6 weken na 13 juli 2023 laten weten dat u het niet eens bent met het maatwerkvoorschrift. Dit heet in beroep gaan.</text:p>
            <text:p text:style-name="common-al">Beroep staat open voor:</text:p>
            <text:p text:style-name="common-al">- iedereen die op tijd een zienswijze op het ontwerpbesluit heeft ingediend;</text:p>
            <text:p text:style-name="common-al">- belanghebbenden, die menen door dit besluit rechtstreeks in hun belang te zijn getroffen.</text:p>
            <text:p text:style-name="common-al">Voor informatie over het bekijken van het maatwerkvoorschrift of andere vragen kunt u bellen of mailen met de Omgevingsdienst regio Utrecht. Dit kan via het telefoonnummer 088 – 022 50 00 of u stuurt een mail naar info@odru.nl met het zaaknummer Z-2023-100359.</text:p>
            <text:p text:style-name="common-al"/>
            <text:p text:style-name="common-al">
            <text:span text:style-name="nadrukvet">
              <text:span text:style-name="nadrukvet">Hoe gaat u in beroep?</text:span>
            </text:span>
          </text:p>
            <text:p text:style-name="common-al">U omschrijft waarom u het niet eens bent met het maatwerkvoorschrift.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in (hoger) beroep tegen een beslissing van de overheid” en daarna “beroepschrift indienen”. U zet in het beroepschrift in elk geval de volgende gegevens:</text:p>
            <text:p text:style-name="common-al">- uw naam, adres en handtekening;</text:p>
            <text:p text:style-name="common-al">- de datum;</text:p>
            <text:p text:style-name="common-al">- met welke maatwerkvoorschrift u het niet eens bent;</text:p>
            <text:p text:style-name="common-al">- waarom u het niet eens bent met het maatwerkvoorschrift;</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Kunt u niet wachten op de uitspraak van de rechter?</text:span>
              </text:span>
            </text:span>
          </text:p>
            <text:p text:style-name="last-al">Als het maatwerk is verleend, mogen de activiteiten zo worden uitgevoerd, ook als u nog in beroep wilt gaan. Wilt u dit voorkomen of kunt u niet wachten? Dan kunt u de rechter vragen om de werking van het besluit voorlopig te schors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888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88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88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dc:language>nl</dc:language>
    <meta:user-defined meta:name="OVERHEIDop.locatietype/OVERHEIDop.gebiedsmarkering">Punt</meta:user-defined>
    <meta:user-defined meta:name="DC.title">Besluit maatwerkvoorschrift, Energieweg 13, 3481MC Harmelen</meta:user-defined>
    <meta:user-defined meta:name="OVERHEIDop.datumEindeReactietermijn">2023-08-31</meta:user-defined>
    <meta:user-defined meta:name="OVERHEIDop.terinzageleggingBG">https://jeleefomgeving.nl/inzien/851750126/e90f081b-217f-11ee-815a-005056011332</meta:user-defined>
    <meta:user-defined meta:name="DCTERMS.W3CDTF/DCTERMS.available">2023-07-20</meta:user-defined>
    <meta:user-defined meta:name="DCTERMS.W3CDTF/OVERHEIDop.jaargang">2023</meta:user-defined>
    <meta:user-defined meta:name="OVERHEIDop.publicationIssue">318883</meta:user-defined>
    <meta:user-defined meta:name="OVERHEIDop.GmbID/DC.identifier">gmb-2023-318883</meta:user-defined>
    <meta:user-defined meta:name="OVERHEIDop.versieInformatie"/>
  </office:meta>
</office:document-meta>
</file>