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oning en een bijgebouw aan de Voorweg 18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18 A </text:p>
                <text:p text:style-name="al">Omschrijving : verbouwen van een woning en een bijgebouw </text:p>
                <text:p text:style-name="al">Zaaknummer : Z/2023/411390 </text:p>
                <text:p text:style-name="al">Bekendmakingsdatum: 12 jul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888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/2023/411390</meta:user-defined>
    <dc:language>nl</dc:language>
    <meta:user-defined meta:name="OVERHEIDop.locatietype/OVERHEIDop.gebiedsmarkering">Adres</meta:user-defined>
    <meta:user-defined meta:name="DC.title">Verleende omgevingsvergunning, verbouwen van een woning en een bijgebouw aan de Voorweg 18 A, te Heemskerk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880</meta:user-defined>
    <meta:user-defined meta:name="OVERHEIDop.GmbID/DC.identifier">gmb-2023-318880</meta:user-defined>
    <meta:user-defined meta:name="OVERHEIDop.versieInformatie"/>
  </office:meta>
</office:document-meta>
</file>