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stremmen/ Bennebroekstraat 6/ 21-07-2023, Locatie: Bennebroekstraat 6-H</text:p>
            <text:p text:style-name="common-al">Looptijd :21-07-2023 t/m 21-07-2023</text:p>
            <text:p text:style-name="common-al">Verzonden naar aanvrager op: 17-07-2023</text:p>
            <text:p text:style-name="common-al">Kenmerk gemeente: Z/23/2193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3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116</meta:user-defined>
    <meta:user-defined meta:name="DCTERMS.abstract">TVM-stremmen/ Bennebroekstraat 6/ 21-07-2023, Bennebroekstraat 6-H</meta:user-defined>
    <dc:language>nl</dc:language>
    <meta:user-defined meta:name="OVERHEIDop.locatietype/OVERHEIDop.gebiedsmarkering">Punt</meta:user-defined>
    <meta:user-defined meta:name="DC.title">Besluit apv vergunning Verleend - Bennebroekstraat 6-H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63</meta:user-defined>
    <meta:user-defined meta:name="OVERHEIDop.GmbID/DC.identifier">gmb-2023-318863</meta:user-defined>
    <meta:user-defined meta:name="OVERHEIDop.versieInformatie"/>
  </office:meta>
</office:document-meta>
</file>