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units, 2 containers voor opslag, fietsenstallingen, een fitness unit en het aanleggen van parkeerplaatsen ten behoeve van Volley2B Beachvelden aan Sporthoeklaan, sectie B nummers 4912 en 78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0610 Sporthoeklaan, sectie B nummers 4912 en 7871, Bergschenhoek.</text:p>
            <text:p text:style-name="common-al">Het plaatsen van 3 units, 2 containers voor opslag, fietsenstallingen, een fitness unit en het aanleggen van parkeerplaatsen ten behoeve van Volley2B Beachvelden (ontvangen 13-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0610</meta:user-defined>
    <dc:language>nl</dc:language>
    <meta:user-defined meta:name="OVERHEIDop.locatietype/OVERHEIDop.gebiedsmarkering">Weg</meta:user-defined>
    <meta:user-defined meta:name="DC.title">Aanvraag vergunning voor het plaatsen van 3 units, 2 containers voor opslag, fietsenstallingen, een fitness unit en het aanleggen van parkeerplaatsen ten behoeve van Volley2B Beachvelden aan Sporthoeklaan, sectie B nummers 4912 en 7871 te Bergschenhoek</meta:user-defined>
    <meta:user-defined meta:name="DCTERMS.W3CDTF/DCTERMS.available">2023-01-25</meta:user-defined>
    <meta:user-defined meta:name="DCTERMS.W3CDTF/OVERHEIDop.jaargang">2023</meta:user-defined>
    <meta:user-defined meta:name="OVERHEIDop.publicationIssue">31886</meta:user-defined>
    <meta:user-defined meta:name="OVERHEIDop.GmbID/DC.identifier">gmb-2023-31886</meta:user-defined>
    <meta:user-defined meta:name="OVERHEIDop.versieInformatie"/>
  </office:meta>
</office:document-meta>
</file>