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8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Van Eeghenstraat 84-88, 24-7-2023, Locatie: Van Eeghenstraat 86-1</text:p>
            <text:p text:style-name="common-al">Looptijd :24-07-2023 t/m 24-07-2023</text:p>
            <text:p text:style-name="common-al">Verzonden naar aanvrager op: 17-07-2023</text:p>
            <text:p text:style-name="common-al">Kenmerk gemeente: Z/23/2195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52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85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5205</meta:user-defined>
    <meta:user-defined meta:name="DCTERMS.abstract">TVM Van Eeghenstraat 84-88, 24-7-2023, Van Eeghenstraat 86-1</meta:user-defined>
    <dc:language>nl</dc:language>
    <meta:user-defined meta:name="OVERHEIDop.locatietype/OVERHEIDop.gebiedsmarkering">Punt</meta:user-defined>
    <meta:user-defined meta:name="DC.title">Besluit apv vergunning Verleend - Van Eeghenstraat 86-1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852</meta:user-defined>
    <meta:user-defined meta:name="OVERHEIDop.GmbID/DC.identifier">gmb-2023-318852</meta:user-defined>
    <meta:user-defined meta:name="OVERHEIDop.versieInformatie"/>
  </office:meta>
</office:document-meta>
</file>