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7 - BLITTS - het bouwen van een dakkapel  op de locatie Walraven van Hallstraat 16, 1501 ZK Zaandam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85</meta:user-defined>
    <meta:user-defined meta:name="OVERHEIDop.GmbID/DC.identifier">gmb-2023-31885</meta:user-defined>
    <meta:user-defined meta:name="OVERHEIDop.versieInformatie"/>
  </office:meta>
</office:document-meta>
</file>