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Hoofdweg Oost 47, 9944 BW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1/2023, kappen boom, Hoofdweg Oost 47, 9944 BW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88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Hoofdweg Oost 47, 9944 BW Nieuwolda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84</meta:user-defined>
    <meta:user-defined meta:name="OVERHEIDop.GmbID/DC.identifier">gmb-2023-31884</meta:user-defined>
    <meta:user-defined meta:name="OVERHEIDop.versieInformatie"/>
  </office:meta>
</office:document-meta>
</file>