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7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(28-08-2023 t/m 28-12-2023), Objecten (28-08-2023 t/m 22-03-2024) Nicolaas Maesstraat 77, Locatie: Nicolaas Maesstraat 77-H</text:p>
            <text:p text:style-name="common-al">Looptijd :28-08-2023 t/m 28-12-2023</text:p>
            <text:p text:style-name="common-al">Verzonden naar aanvrager op: 17-07-2023</text:p>
            <text:p text:style-name="common-al">Kenmerk gemeente: Z/23/2193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933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3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3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378</meta:user-defined>
    <meta:user-defined meta:name="DCTERMS.abstract">TVM, (28-08-2023 t/m 28-12-2023), Objecten (28-08-2023 t/m 22-03-2024) Nicolaas Maesstraat 77, Nicolaas Maesstraat 77-H</meta:user-defined>
    <dc:language>nl</dc:language>
    <meta:user-defined meta:name="OVERHEIDop.locatietype/OVERHEIDop.gebiedsmarkering">Punt</meta:user-defined>
    <meta:user-defined meta:name="DC.title">Besluit apv vergunning Verleend - Nicolaas Maesstraat 77-H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831</meta:user-defined>
    <meta:user-defined meta:name="OVERHEIDop.GmbID/DC.identifier">gmb-2023-318831</meta:user-defined>
    <meta:user-defined meta:name="OVERHEIDop.versieInformatie"/>
  </office:meta>
</office:document-meta>
</file>