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kade 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op 3 au  en Fietsenrekken verwijderen 
Da Costakade 349 schuintegenover Da Costak 97 (2 fietsenrekken verwijderen op 14 augustus)
Da Costakade 172-174 (twee fietsenrekken verwijderen 11 augustus), Locatie: Da Costakade 349</text:p>
            <text:p text:style-name="common-al">Looptijd :03-08-2023 t/m 03-07-2023</text:p>
            <text:p text:style-name="common-al">Verzonden naar aanvrager op: 17-07-2023</text:p>
            <text:p text:style-name="common-al">Kenmerk gemeente: Z/23/2195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950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8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5023</meta:user-defined>
    <meta:user-defined meta:name="DCTERMS.abstract">TVM 2 vakkenop 3 au en Fietsenrekken verwijderen Da Costakade 349 schuintegenover Da Costak 97 (2 fietsenrekken verwijderen op 14 augustus) Da Costakade 172-174 (twee fietsenrekken verwijderen 11 augustus), Da Costakade 349</meta:user-defined>
    <dc:language>nl</dc:language>
    <meta:user-defined meta:name="OVERHEIDop.locatietype/OVERHEIDop.gebiedsmarkering">Punt</meta:user-defined>
    <meta:user-defined meta:name="DC.title">Besluit apv vergunning Verleend - Da Costakade 349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800</meta:user-defined>
    <meta:user-defined meta:name="OVERHEIDop.GmbID/DC.identifier">gmb-2023-318800</meta:user-defined>
    <meta:user-defined meta:name="OVERHEIDop.versieInformatie"/>
  </office:meta>
</office:document-meta>
</file>