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bouwkeet en container ten behoeve van het uitvoeren van funderingsherstel nabij Rottekade 253 t/m 256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750049 Nabij Rottekade 253 t/m 256, 2661 JX Bergschenhoek.</text:p>
            <text:p text:style-name="common-al">Het tijdelijk plaatsen van een bouwkeet en container ten behoeve van het uitvoeren van funderingsherstel (ontvangen 13-01-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87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004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Aanvraag vergunning voor het tijdelijk plaatsen van een bouwkeet en container ten behoeve van het uitvoeren van funderingsherstel nabij Rottekade 253 t/m 256 te Bergschenhoek</meta:user-defined>
    <meta:user-defined meta:name="DCTERMS.W3CDTF/DCTERMS.available">2023-01-25</meta:user-defined>
    <meta:user-defined meta:name="DCTERMS.W3CDTF/OVERHEIDop.jaargang">2023</meta:user-defined>
    <meta:user-defined meta:name="OVERHEIDop.publicationIssue">31879</meta:user-defined>
    <meta:user-defined meta:name="OVERHEIDop.GmbID/DC.identifier">gmb-2023-31879</meta:user-defined>
    <meta:user-defined meta:name="OVERHEIDop.versieInformatie"/>
  </office:meta>
</office:document-meta>
</file>