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keeTea, terrasvergunning voor het horecabedrijf aan de Heezenpoort 25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voor het horecabedrijf PokeeTea aan de Heezenpoort 25 in Doetinchem waarvan de zijgevel grenst aan de Nieuwstad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878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78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78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92393</meta:user-defined>
    <dc:language>nl</dc:language>
    <meta:user-defined meta:name="OVERHEIDop.locatietype/OVERHEIDop.gebiedsmarkering">Adres</meta:user-defined>
    <meta:user-defined meta:name="DC.title">PokeeTea, terrasvergunning voor het horecabedrijf aan de Heezenpoort 25 in Doetinchem, vergunning verleend.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8780</meta:user-defined>
    <meta:user-defined meta:name="OVERHEIDop.GmbID/DC.identifier">gmb-2023-318780</meta:user-defined>
    <meta:user-defined meta:name="OVERHEIDop.versieInformatie"/>
  </office:meta>
</office:document-meta>
</file>