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t Dorp 146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de volgende omgevingsvergunning milieu te verlenen. </text:p>
            <text:p text:style-name="common-al">Voor: het verplaatsen van de wasplaatsen en het plaatsen van een onderhoudsbrug </text:p>
            <text:p text:style-name="common-al">Locatie: ’t Dorp 146, 5384 ME Heesch </text:p>
            <text:p text:style-name="common-al">Zaaknummer: ODBN Z/169923 / gemeente 1655543</text:p>
            <text:p text:style-name="common-al">Datum terinzagelegging: 19 juli 2023</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de bijbehorende stukken kunt u tot en met 29 augustus 2023 inzien via www.officielebekendmakingen.nl. Heeft u vragen over het ontwerpbesluit? Neem dan contact op met de Omgevingsdienst Brabant Noord,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87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923; 1655543</meta:user-defined>
    <dc:language>nl</dc:language>
    <meta:user-defined meta:name="OVERHEIDop.locatietype/OVERHEIDop.gebiedsmarkering">Adres</meta:user-defined>
    <meta:user-defined meta:name="DC.title">Uitgebreide procedure omgevingsvergunning ontwerpbesluit – ’t Dorp 146 Heesch</meta:user-defined>
    <meta:user-defined meta:name="OVERHEIDop.datumEindeReactietermijn">2023-08-29</meta:user-defined>
    <meta:user-defined meta:name="OVERHEIDop.TilID/OVERHEIDop.terinzageleggingOP">til-2023-10081</meta:user-defined>
    <meta:user-defined meta:name="DCTERMS.W3CDTF/DCTERMS.available">2023-07-19</meta:user-defined>
    <meta:user-defined meta:name="DCTERMS.W3CDTF/OVERHEIDop.jaargang">2023</meta:user-defined>
    <meta:user-defined meta:name="OVERHEIDop.publicationIssue">318778</meta:user-defined>
    <meta:user-defined meta:name="OVERHEIDop.GmbID/DC.identifier">gmb-2023-318778</meta:user-defined>
    <meta:user-defined meta:name="OVERHEIDop.versieInformatie"/>
  </office:meta>
</office:document-meta>
</file>