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nieuw te bouwen 2 onder 1 kap woning aan Stekkenberg 82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nieuw te bouwen 2 onder 1 kap woning aan de Stekkenberg 82 Groesbeek.</text:p>
            <text:p text:style-name="common-al">Activiteiten:  WABO: Bouwen van een bouwwerk</text:p>
            <text:p text:style-name="common-al">     WABO: uitwegen: uitrit aanleggen of veranderen</text:p>
            <text:p text:style-name="common-al">     WABO: projectbesluit: afwijken van het bestemmingsplan of beheersverordening e.a.</text:p>
            <text:p text:style-name="common-al">De aanvraag is bekend onder zaaknummer W.Z22.102593.02.</text:p>
            <text:p text:style-name="common-al"/>
            <text:p text:style-name="tussenkopcur">Waarom publiceert gemeente Berg en Dal dit bericht?</text:p>
            <text:p text:style-name="common-al">Met dit bericht laat gemeente Berg en Dal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20 juli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2593.02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0 juli 2023.</text:p>
            <text:p text:style-name="common-al">Schriftelijke zienswijzen kunt u sturen naar de Omgevingsdienst Regio Nijmegen, Postbus 1603, 6501 BP Nijmegen, of naar wabo@odrn.nl. Noem altijd het zaaknummer W.Z22.102593.02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2.102593.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87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oornemen om een vergunning te verlenen voor nieuw te bouwen 2 onder 1 kap woning aan Stekkenberg 82 Groesbeek</meta:user-defined>
    <meta:user-defined meta:name="OVERHEIDop.datumEindeReactietermijn">2023-08-30</meta:user-defined>
    <meta:user-defined meta:name="OVERHEIDop.terinzageleggingBG">https://www.odregionijmegen.nl/vergunningenpagina/W.Z22.102593.0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74</meta:user-defined>
    <meta:user-defined meta:name="OVERHEIDop.GmbID/DC.identifier">gmb-2023-318774</meta:user-defined>
    <meta:user-defined meta:name="OVERHEIDop.versieInformatie"/>
  </office:meta>
</office:document-meta>
</file>