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nabeuhof 18 109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nabeuhof 18 1098VW Amsterdam</text:p>
            <text:p text:style-name="common-al">Omschrijving: realiseren van een uitbouw op de 2e verdieping aan de achterzijde van de woning</text:p>
            <text:p text:style-name="common-al">Besluit: Verleend</text:p>
            <text:p text:style-name="common-al">Verzonden naar aanvrager op: 17-07-2023</text:p>
            <text:p text:style-name="common-al">Zaaknummer: Z2023-O001690</text:p>
            <text:p text:style-name="common-al">OLO nummer: 7723487</text:p>
            <text:p text:style-name="common-al">Het besluit en bijbehorende stukken kunt u per e-mail ontvangen. Stuur een verzoek naar <text:a xlink:href="mailto:stadsloket.oost.vergunningen.dvl@amsterdam.nl?Subject=Dossiernummer Z2023-O001690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690</meta:user-defined>
    <meta:user-defined meta:name="DCTERMS.abstract">realiseren van een uitbouw op de 2e verdieping aan de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Bernabeuhof 18 1098VW Amster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73</meta:user-defined>
    <meta:user-defined meta:name="OVERHEIDop.GmbID/DC.identifier">gmb-2023-318773</meta:user-defined>
    <meta:user-defined meta:name="OVERHEIDop.versieInformatie"/>
  </office:meta>
</office:document-meta>
</file>