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rgemeester van Dijkesingel 5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januari 2023 heeft de Omgevingsdienst Midden-Holland (ODMH) namens de gemeente Gouda een melding ontvangen ter plaatse van de Burgemeester van Dijkesingel 53 in Gouda.</text:p>
            <text:p text:style-name="common-al">Dit betreft: Uitbreiden van de supermarkt.</text:p>
            <text:p text:style-name="common-al"/>
            <text:p text:style-name="common-al">De melding is geregistreerd onder kenmerk 20230212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8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rgemeester van Dijkesingel 53 in Gou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77</meta:user-defined>
    <meta:user-defined meta:name="OVERHEIDop.GmbID/DC.identifier">gmb-2023-31877</meta:user-defined>
    <meta:user-defined meta:name="OVERHEIDop.versieInformatie"/>
  </office:meta>
</office:document-meta>
</file>