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Zuwe 2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li 2023 een omgevingsvergunning verleend voor het bouwen van een woning op de locatie Nabij Zuwe 21 te Kortenhoef (zaaknummer Z.773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7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Zuwe 21 te Kortenhoef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66</meta:user-defined>
    <meta:user-defined meta:name="OVERHEIDop.GmbID/DC.identifier">gmb-2023-318766</meta:user-defined>
    <meta:user-defined meta:name="OVERHEIDop.versieInformatie"/>
  </office:meta>
</office:document-meta>
</file>