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SML Marathon Eindhoven - Bewonersvereniging "in de Bergen"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1869</text:p>
            <text:p text:style-name="common-al">Omschrijving: ASML Marathon Eindhoven - Bewonersvereniging "in de Bergen"</text:p>
            <text:p text:style-name="common-al">Datum evenement: 08-10-2023</text:p>
            <text:p text:style-name="common-al">Locatie: Rode kruislaan / hoek Grebbeberglaan</text:p>
            <text:p text:style-name="common-al">Soort aanvraag: Ontheffing art. 35 Alcoholwet</text:p>
            <text:p text:style-name="common-al">Datum ontvangst: 06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76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6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6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869</meta:user-defined>
    <meta:user-defined meta:name="DCTERMS.abstract">ASML Marathon Eindhoven - Bewonersvereniging "in de Bergen"</meta:user-defined>
    <dc:language>nl</dc:language>
    <meta:user-defined meta:name="OVERHEIDop.locatietype/OVERHEIDop.gebiedsmarkering">Punt</meta:user-defined>
    <meta:user-defined meta:name="DC.title">Ingekomen aanvraag: ASML Marathon Eindhoven - Bewonersvereniging "in de Bergen",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763</meta:user-defined>
    <meta:user-defined meta:name="OVERHEIDop.GmbID/DC.identifier">gmb-2023-318763</meta:user-defined>
    <meta:user-defined meta:name="OVERHEIDop.versieInformatie"/>
  </office:meta>
</office:document-meta>
</file>