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Prinses Irenestraat 22, 2841TB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heeft de Omgevingsdienst Midden-Holland (ODMH) namens Gemeente Zuidplas besloten om de beslistermijn van de aanvraag met kenmerk 2023-00005994 voor het bouwen van een schuur  op de locatie Prinses Irenestraat 22, 2841TB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875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Prinses Irenestraat 22, 2841TB Moordrec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752</meta:user-defined>
    <meta:user-defined meta:name="OVERHEIDop.GmbID/DC.identifier">gmb-2023-318752</meta:user-defined>
    <meta:user-defined meta:name="OVERHEIDop.versieInformatie"/>
  </office:meta>
</office:document-meta>
</file>