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met ruimtelijke ordening aan Nieuw Beusinkweg 22-09, 7103 D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jdelijk gebruik recreatiewoning als woning per 1 februari aan Nieuw Beusinkweg 22-09, 7103 DJ Winterswijk</text:span>
          </text:p>
            <text:p text:style-name="common-al">De gemeente Winterswijk heeft een aanvraag voor een omgevingsvergunning ontvangen. De vergunning is aangevraagd voor Tijdelijk gebruik van een recreatiewoning als woning (per 1 februari) aan Nieuw Beusinkweg 22-09, 7103 DJ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2 januari 2023. De gemeente Winterswijk neemt daarover waarschijnlijk 19 maart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87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ieuw Beusinkweg 22-09, 7103 DJ Winterswijk</meta:user-defined>
    <dc:language>nl</dc:language>
    <meta:user-defined meta:name="OVERHEIDop.locatietype/OVERHEIDop.gebiedsmarkering">Adres</meta:user-defined>
    <meta:user-defined meta:name="DC.title">Aanvraag vergunning voor Handelen in strijd met ruimtelijke ordening aan Nieuw Beusinkweg 22-09, 7103 DJ Winterswijk</meta:user-defined>
    <meta:user-defined meta:name="DCTERMS.W3CDTF/DCTERMS.available">2023-01-25</meta:user-defined>
    <meta:user-defined meta:name="DCTERMS.W3CDTF/OVERHEIDop.jaargang">2023</meta:user-defined>
    <meta:user-defined meta:name="OVERHEIDop.publicationIssue">31875</meta:user-defined>
    <meta:user-defined meta:name="OVERHEIDop.GmbID/DC.identifier">gmb-2023-31875</meta:user-defined>
    <meta:user-defined meta:name="OVERHEIDop.versieInformatie"/>
  </office:meta>
</office:document-meta>
</file>