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dubbele woning op de locatie Bonenkampsweg 4N en 4AN, 7383R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3</text:p>
            <text:p text:style-name="common-al">Kenmerk: Z2023-000006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8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74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onenkampsweg 4N en 4AN, 7383RR Voorst</meta:user-defined>
    <dc:language>nl</dc:language>
    <meta:user-defined meta:name="OVERHEIDop.locatietype/OVERHEIDop.gebiedsmarkering">Punt</meta:user-defined>
    <meta:user-defined meta:name="DC.title">Omgevingsvergunning toegekend voor het bouwen van een dubbele woning op de locatie Bonenkampsweg 4N en 4AN, 7383RR Voor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43</meta:user-defined>
    <meta:user-defined meta:name="OVERHEIDop.GmbID/DC.identifier">gmb-2023-318743</meta:user-defined>
    <meta:user-defined meta:name="OVERHEIDop.versieInformatie"/>
  </office:meta>
</office:document-meta>
</file>