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5e wijziging besluit mandaat, volmacht en machtiging gemeente Bergeijk 2020 - Mandaatbesluit brede ondersteuning door gemeente voor gedupeerde aanvragers kinderopvangtoeslag en diens gezin 2023</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2.21 “Brede ondersteuning door gemeente voor gedupeerde aanvragers kinderopvangtoeslag en diens gezin” van de Wet Hersteloperatie Toeslagen;</text:p>
            <text:p text:style-name="al">overwegende dat:</text:p>
            <text:list text:style-name="id1-3-2-1-1-4">
              <text:list-item text:style-override="id1-3-2-1-1-4-1">
                <text:number>-</text:number>
                <text:p text:style-name="al">het college van B&amp;W bevoegd is om deze regeling uit te voeren;</text:p>
              </text:list-item>
              <text:list-item text:style-override="id1-3-2-1-1-4-2">
                <text:number>-</text:number>
                <text:p text:style-name="al">het in het belang van gedupeerden van de toeslagenaffaire wenselijk is om de uitoefening van de in dit besluit genoemde bevoegdheden aan ambtenaren van de afdeling Maatschappelijke Dienstverlening (Gemeenschappelijke Regeling Samenwerking Kempengemeenten) te mandateren; </text:p>
              </text:list-item>
            </text:list>
            <text:p text:style-name="al">besluiten:</text:p>
            <text:p text:style-name="al">vast te stellen de:</text:p>
            <text:p text:style-name="al">
            <text:span text:style-name="nadrukvet">5e wijziging besluit mandaat, volmacht en machtiging gemeente Bergeijk 2020 - Mandaatbesluit brede ondersteuning door gemeente voor gedupeerde aanvragers kinderopvangtoeslag en diens gezin 2023</text:span>
          </text:p>
          </text:section>
        </text:section>
        <text:section text:name="regeling-tekst_id1-3-2-2" text:style-name="regeling-tekst">
          <text:section text:name="artikel_id1-3-2-2-1" text:style-name="artikel">
            <text:p text:style-name="artikel_kop_titel"><text:span text:style-name="artikel_kop_label">Artikel 1</text:span> <text:span text:style-name="artikel_kop_nr"> Wijziging besluit</text:span> </text:p>
            <text:p text:style-name="al">Het besluit mandaat, volmacht en machtiging gemeente Bergeijk 2020 wordt als volgt gewijzigd:</text:p>
            <text:p text:style-name="al">
            <text:span text:style-name="nadrukvet">Bijlage 5 Aangelegenheden betreffende mandatering aan externen ingevolge artikel 7</text:span>
          </text:p>
            <text:p text:style-name="al">Toevoegen van:</text:p>
            <text:p text:style-name="al">
            <text:span text:style-name="nadrukcur">Afdeling Maatschappelijke Dienstverlening GR Samenwerking Kempengemeenten</text:span>
          </text:p>
            <text:p text:style-name="al">Uitvoering van de bevoegdheden genoemd in artikel 2.21 van de Wet hersteloperatie toeslagen.</text:p>
          </text:section>
          <text:section text:name="artikel_id1-3-2-2-2" text:style-name="artikel">
            <text:p text:style-name="artikel_kop_titel"><text:span text:style-name="artikel_kop_label">Artikel 2</text:span> <text:span text:style-name="artikel_kop_nr">Inwerkingtreding </text:span> </text:p>
            <text:p text:style-name="al">Deze wijziging treedt in werking op de dag na bekendmaking en werkt terug tot 1 juni 2023.</text:p>
          </text:section>
          <text:section text:name="artikel_id1-3-2-2-3" text:style-name="artikel">
            <text:p text:style-name="artikel_kop_titel"><text:span text:style-name="artikel_kop_label">Artikel 3</text:span> <text:span text:style-name="artikel_kop_nr">Citeertitel </text:span> </text:p>
            <text:p text:style-name="al">Deze wijziging wordt aangehaald als 5e wijziging besluit mandaat, volmacht en machtiging gemeente Bergeijk 2020.</text:p>
            <text:p text:style-name="al">Aldus vastgesteld door het college van burgemeester en wethouders van de gemeente Bergeijk, de burgemeester en de secretaris van de gemeente Bergeijk op 4 juli 2023.</text:p>
          </text:section>
        </text:section>
        <text:section text:name="regeling-sluiting_id1-3-2-3" text:style-name="regeling-sluiting">
          <text:section text:name="gegeven_id1-3-2-3-1" text:style-name="gegeven">
            <text:p text:style-name="dagtekening">
            <text:span text:style-name="plaats"> Bergeijk, </text:span>
            <text:span text:style-name="datum"> 4 juli 2023</text:span>
          </text:p>
          </text:section>
          <text:section text:name="ondertekening_id1-3-2-3-2">
            <text:p><text:span text:style-name="deze">Burgemeester en wethouders van Bergeijk,</text:span></text:p>
            <text:p><text:span text:style-name="ondertekening_naam">
            <text:span text:style-name="voornaam">
              
            </text:span>
            <text:span text:style-name="achternaam"> A.J.M. 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874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4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4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0-07-01</meta:user-defined>
    <meta:user-defined meta:name="DC.source">artikel 160, eerste lid, van de Gemeentewet]|[1.0:c:BWBR0005416&amp;artikel=160&amp;lid=1&amp;g=2020-01-01</meta:user-defined>
    <meta:user-defined meta:name="DC.source">artikel 171, tweede lid, van de Gemeentewet]|[1.0:c:BWBR0005416&amp;artikel=171&amp;lid=2&amp;g=2020-01-01</meta:user-defined>
    <meta:user-defined meta:name="DCTERMS.alternative">Besluit mandaat, volmacht en machtiging gemeente Bergeijk 2020</meta:user-defined>
    <dc:language>nl</dc:language>
    <meta:user-defined meta:name="OVERHEIDop.locatietype/OVERHEIDop.gebiedsmarkering">Gemeente</meta:user-defined>
    <meta:user-defined meta:name="DC.title">Besluit mandaat, volmacht en machtiging gemeente Bergeijk 2020</meta:user-defined>
    <meta:user-defined meta:name="DCTERMS.W3CDTF/DCTERMS.available">2023-07-19</meta:user-defined>
    <meta:user-defined meta:name="DCTERMS.W3CDTF/OVERHEIDop.jaargang">2023</meta:user-defined>
    <meta:user-defined meta:name="OVERHEIDop.publicationIssue">318741</meta:user-defined>
    <meta:user-defined meta:name="OVERHEIDop.betreftRegeling">CVDR643389_6</meta:user-defined>
    <meta:user-defined meta:name="OVERHEIDop.GmbID/DC.identifier">gmb-2023-318741</meta:user-defined>
    <meta:user-defined meta:name="xs:date/OVERHEIDop.startdatum">2023-07-20</meta:user-defined>
    <meta:user-defined meta:name="OVERHEIDop.versieInformatie"/>
  </office:meta>
</office:document-meta>
</file>