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Noordereinde 36 te 's-Grav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juli 2023 een omgevingsvergunning verleend voorhet brandveilig gebruik maken van het verpleeghuis op de locatie Noordereinde 36 te 's-Graveland (zaaknummer Z.77240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randveilig gebruik (vergunning)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roep aantekenen tegen het besluit bij de Rechtbank Midden-Nederland Afdeling bestuursrecht, o.v.v. bodemzaken, Postbus 16005, 3500 DA Utrecht. De termijn voor het indienen van een beroepschrift start op 14 juli 2023 en duurt 6 weken.Wilt u het besluit met bijlagen ontvangen, dan kunt u een mail sturen aan info@wijdemeren.nl met vermelding van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18731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731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731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mgevingsvergunning Noordereinde 36 te 's-Graveland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8731</meta:user-defined>
    <meta:user-defined meta:name="OVERHEIDop.GmbID/DC.identifier">gmb-2023-318731</meta:user-defined>
    <meta:user-defined meta:name="OVERHEIDop.versieInformatie"/>
  </office:meta>
</office:document-meta>
</file>