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ircus Renz Internatiol van 11 september tot 17 september 2023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73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naast Raadhuisstraat 1 Dalfsen</text:p>
            <text:p text:style-name="common-al">
            <text:span text:style-name="nadrukvet">Projectomschrijving:</text:span> het organiseren van Circus Renz Internatiol van 11 september tot 17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7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360</meta:user-defined>
    <meta:user-defined meta:name="DCTERMS.abstract">het organiseren van Circus Renz Internatiol van 11 september tot 17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Circus Renz Internatiol van 11 september tot 17 september 2023 op het Evenemententerrein naast Raadhuisstraat 1 Dalf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8724</meta:user-defined>
    <meta:user-defined meta:name="OVERHEIDop.GmbID/DC.identifier">gmb-2023-318724</meta:user-defined>
    <meta:user-defined meta:name="OVERHEIDop.versieInformatie"/>
  </office:meta>
</office:document-meta>
</file>