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weg 119 in Noorden - het bouwen van een nieuwe woning met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119 in Noorden - zaaknummer Z2023-00001264 - aanvraag omgevingsvergunning voor het bouwen van een nieuwe woning met aanbouw - beslistermijn is verlengd met een periode van zes weken - verzonden 17 juli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872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72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72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Voorweg 119 in Noorden - het bouwen van een nieuwe woning met aanbouw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722</meta:user-defined>
    <meta:user-defined meta:name="OVERHEIDop.GmbID/DC.identifier">gmb-2023-318722</meta:user-defined>
    <meta:user-defined meta:name="OVERHEIDop.versieInformatie"/>
  </office:meta>
</office:document-meta>
</file>