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18, 2841L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3 een aanvraag om een omgevingsvergunning ontvangen. Het gaat over het plaatsen van een reclamelogo met ledverlichting   op de locatie Middelweg 18, 2841LA Moordrecht. De aanvraag is geregistreerd onder kenmerk 2023-00009880.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7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iddelweg 18, 2841LA Moordrecht</meta:user-defined>
    <meta:user-defined meta:name="DCTERMS.W3CDTF/DCTERMS.available">2023-07-19</meta:user-defined>
    <meta:user-defined meta:name="DCTERMS.W3CDTF/OVERHEIDop.jaargang">2023</meta:user-defined>
    <meta:user-defined meta:name="OVERHEIDop.publicationIssue">318714</meta:user-defined>
    <meta:user-defined meta:name="OVERHEIDop.GmbID/DC.identifier">gmb-2023-318714</meta:user-defined>
    <meta:user-defined meta:name="OVERHEIDop.versieInformatie"/>
  </office:meta>
</office:document-meta>
</file>