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ngingsbesluit omgevingsvergunning – OLO 7634797 - Winkelsteegseweg 200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megen maken bekend dat zij ingevolge de Wet algemene bepalingen omgevingsrecht (Wabo) hebben besloten bij de volgende aanvraag de beslistermijn te verlengen met een termijn van zes weken:</text:p>
            <text:p text:style-name="common-al"/>
            <text:p text:style-name="common-al">Voor : realiseren van een tijdelijke crisis - noodopvang</text:p>
            <text:p text:style-name="common-al">Locatie : Winkelsteegseweg 200 Nijmegen</text:p>
            <text:p text:style-name="common-al">Datum besluit : 17 juli 2023</text:p>
            <text:p text:style-name="common-al">Zaaknummer ODRN: W.Z23.102199.01</text:p>
            <text:p text:style-name="common-al"/>
            <text:p text:style-name="tussenkopcur">Informatie</text:p>
            <text:p text:style-name="last-al">Voor meer informatie kunt u contact opnemen met de Omgevingsdienst Regio Nijmegen via <text:a xlink:href="mailto:info@odrn.nl" xlink:type="simple">wab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871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71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71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Nijmegen – Verlengingsbesluit omgevingsvergunning – OLO 7634797 - Winkelsteegseweg 200 Nijmegen</meta:user-defined>
    <meta:user-defined meta:name="DCTERMS.W3CDTF/DCTERMS.available">2023-07-19</meta:user-defined>
    <meta:user-defined meta:name="DCTERMS.W3CDTF/OVERHEIDop.jaargang">2023</meta:user-defined>
    <meta:user-defined meta:name="OVERHEIDop.publicationIssue">318713</meta:user-defined>
    <meta:user-defined meta:name="OVERHEIDop.GmbID/DC.identifier">gmb-2023-318713</meta:user-defined>
    <meta:user-defined meta:name="OVERHEIDop.versieInformatie"/>
  </office:meta>
</office:document-meta>
</file>