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Mgr. de Backerestraat 42, 4529 GT Eede, Mgr. de Backerestraat 42 t/ 54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Mgr. de Backerestraat 42  te E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Mgr. de Backerestraat 42  te  Eede voor het verwijderen van de daken en schoorstenen (CLZ-00001347).</text:p>
              </text:list-item>
            </text:list>
            <text:p text:style-name="common-al">De sloopmelding is ontvangen op 12 juli 2023 en geaccepteerd op 13 juli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870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0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0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347</meta:user-defined>
    <meta:user-defined meta:name="DCTERMS.abstract">het verwijderen van de daken en schoorsten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Mgr. de Backerestraat 42, 4529 GT Eede, Mgr. de Backerestraat 42 t/ 54 Eed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707</meta:user-defined>
    <meta:user-defined meta:name="OVERHEIDop.GmbID/DC.identifier">gmb-2023-318707</meta:user-defined>
    <meta:user-defined meta:name="OVERHEIDop.versieInformatie"/>
  </office:meta>
</office:document-meta>
</file>